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3126-V aanleggen nieuwe waterkering, het uitbreiden van de havenvoorzieningen ter hoogte van het campingterrein aan de Eijzengapaed in De Veenhoop</text:p>
      <text:section text:name="zakelijke-mededeling_id1-3-2" text:style-name="zakelijke-mededeling">
        <text:section text:name="zakelijke-mededeling-tekst_id1-3-2-1" text:style-name="zakelijke-mededeling-tekst">
          <text:section text:name="tekst_id1-3-2-1-1" text:style-name="tekst">
            <text:p text:style-name="common-al">Op 9 juni 2021 heeft het dagelijks bestuur van Wetterskip Fryslân een watervergunning verleend aan De Veenhoop Watersport- en Recreatiebeheer BV te Oudega, voor het aanleggen van een nieuwe waterkering evenals het uitbreiden van de havenvoorzieningen ter hoogte van het campingterrein aan de Eijzengapaed in De Veenhoop.</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1887.031 567772.273</meta:user-defined>
    <meta:user-defined meta:name="DC.title">Watervergunning WFRL-395997811-13126-V aanleggen nieuwe waterkering, het uitbreiden van de havenvoorzieningen ter hoogte van het campingterrein aan de Eijzengapaed in De Veenhoop</meta:user-defined>
    <meta:user-defined meta:name="OVERHEID.PostcodeHuisnummer/OVERHEIDop.postcodeHuisnummer">9215VR 301</meta:user-defined>
    <meta:user-defined meta:name="OVERHEIDop.straatnaam">Eijzengapaed</meta:user-defined>
    <meta:user-defined meta:name="OVERHEIDop.woonplaats">De Veenhoop</meta:user-defined>
    <meta:user-defined meta:name="DCTERMS.W3CDTF/DCTERMS.available">2021-06-22</meta:user-defined>
    <meta:user-defined meta:name="DCTERMS.W3CDTF/OVERHEIDop.jaargang">2021</meta:user-defined>
    <meta:user-defined meta:name="OVERHEIDop.publicationIssue">7819</meta:user-defined>
    <meta:user-defined meta:name="OVERHEIDop.WsbID/DC.identifier">wsb-2021-7819</meta:user-defined>
    <meta:user-defined meta:name="OVERHEIDop.versieInformatie"/>
  </office:meta>
</office:document-meta>
</file>