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kabels en leidingen en het realiseren van een transformatorstation ter hoogte van Vleerdamsedijk 21 in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en leidingen en het realiseren van een transformatorstation ter hoogte van Vleerdamsedijk 21 in Rockanje een water- en wegenvergunning te verlenen. </text:p>
            <text:p text:style-name="common-al">Zaaknummer: VTH2021-1974 </text:p>
            <text:p text:style-name="common-al">Start bezwaartermijn (6 weken): 23-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1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1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1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kabels en leidingen en het realiseren van een transformatorstation ter hoogte van Vleerdamsedijk 21 in Rockanje.</meta:user-defined>
    <dc:language>nl</dc:language>
    <meta:user-defined meta:name="OVERHEID.EPSG28992/DC.spatial">64898.4444934405 433865.991302176</meta:user-defined>
    <meta:user-defined meta:name="DC.title">Waterschap Hollandse Delta - water- en wegenvergunning voor het leggen van kabels en leidingen en het realiseren van een transformatorstation ter hoogte van Vleerdamsedijk 21 in Rockanje</meta:user-defined>
    <meta:user-defined meta:name="OVERHEID.PostcodeHuisnummer/OVERHEIDop.postcodeHuisnummer">3235NH 4</meta:user-defined>
    <meta:user-defined meta:name="OVERHEIDop.straatnaam">Boomweg</meta:user-defined>
    <meta:user-defined meta:name="OVERHEIDop.woonplaats">Rockanje</meta:user-defined>
    <meta:user-defined meta:name="DCTERMS.W3CDTF/DCTERMS.available">2021-06-22</meta:user-defined>
    <meta:user-defined meta:name="OVERHEIDop.externeBijlage">WSHD_202106_GFO_ZAKEN_108309662_VTH2021-1974 VG|exb-2021-36904</meta:user-defined>
    <meta:user-defined meta:name="DCTERMS.W3CDTF/OVERHEIDop.jaargang">2021</meta:user-defined>
    <meta:user-defined meta:name="OVERHEIDop.publicationIssue">7817</meta:user-defined>
    <meta:user-defined meta:name="OVERHEIDop.WsbID/DC.identifier">wsb-2021-7817</meta:user-defined>
    <meta:user-defined meta:name="OVERHEIDop.versieInformatie"/>
  </office:meta>
</office:document-meta>
</file>