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langs een waterkering, uitvoeren van sonderingen en inrichten tuin op perceel Rooijensestraat 1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langs een waterkering, uitvoeren van sonderingen en inrichten tuin op perceel Rooijensestraat 1 te Hoenzadriel een watervergunning te verlenen. </text:p>
            <text:p text:style-name="common-al">Zaaknummer: 2021000001 </text:p>
            <text:p text:style-name="common-al">Start bezwaartermijn: 18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langs een waterkering, uitvoeren van sonderingen en inrichten tuin op perceel Rooijensestraat 1 te Hoenzadriel</meta:user-defined>
    <dc:language>nl</dc:language>
    <meta:user-defined meta:name="OVERHEID.EPSG28992/DC.spatial">150965.876027841 418268.565030613</meta:user-defined>
    <meta:user-defined meta:name="DC.title">Waterschap Rivierenland - watervergunning voor het bouwen van een woning langs een waterkering, uitvoeren van sonderingen en inrichten tuin op perceel Rooijensestraat 1 te Hoenzadriel</meta:user-defined>
    <meta:user-defined meta:name="OVERHEID.PostcodeHuisnummer/OVERHEIDop.postcodeHuisnummer">5333PB 1</meta:user-defined>
    <meta:user-defined meta:name="OVERHEIDop.straatnaam">Rooijensestraat</meta:user-defined>
    <meta:user-defined meta:name="OVERHEIDop.woonplaats">Hoenzadri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16</meta:user-defined>
    <meta:user-defined meta:name="OVERHEIDop.WsbID/DC.identifier">wsb-2021-7816</meta:user-defined>
    <meta:user-defined meta:name="OVERHEIDop.versieInformatie"/>
  </office:meta>
</office:document-meta>
</file>