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behouden van een kabeltracé in de beschermingszone van een regionale waterkering nabij Schuitendiep 10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juni tot en met 30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1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1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1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231.935 581896.056</meta:user-defined>
    <meta:user-defined meta:name="DC.title">Watervergunning voor het aanleggen en behouden van een kabeltracé in de beschermingszone van een regionale waterkering nabij Schuitendiep 1018 te Groningen</meta:user-defined>
    <meta:user-defined meta:name="OVERHEID.PostcodeHuisnummer/OVERHEIDop.postcodeHuisnummer">9711RJ 1018</meta:user-defined>
    <meta:user-defined meta:name="OVERHEIDop.straatnaam">Schuitendiep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externeBijlage">46598_besluit|exb-2021-36892</meta:user-defined>
    <meta:user-defined meta:name="OVERHEIDop.publicationIssue">7815</meta:user-defined>
    <meta:user-defined meta:name="OVERHEIDop.WsbID/DC.identifier">wsb-2021-7815</meta:user-defined>
    <meta:user-defined meta:name="OVERHEIDop.versieInformatie"/>
  </office:meta>
</office:document-meta>
</file>