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Hoeksehof 2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180, verzenddatum 18 juni 2021) het aanleggen en hebben van een grondkerende constructie langs een overige watergang ter plaatse van de Hoeksehof 2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93.374 444371.815</meta:user-defined>
    <meta:user-defined meta:name="DC.title">Verleende watervergunning voor het aanleggen van een grondkerende constructie, Hoeksehof 2 in Bergschenhoek.</meta:user-defined>
    <meta:user-defined meta:name="OVERHEID.PostcodeHuisnummer/OVERHEIDop.postcodeHuisnummer">2661KT 2</meta:user-defined>
    <meta:user-defined meta:name="OVERHEIDop.straatnaam">Hoeksehof</meta:user-defined>
    <meta:user-defined meta:name="OVERHEIDop.woonplaats">Bergschenhoek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14</meta:user-defined>
    <meta:user-defined meta:name="OVERHEIDop.WsbID/DC.identifier">wsb-2021-7814</meta:user-defined>
    <meta:user-defined meta:name="OVERHEIDop.versieInformatie"/>
  </office:meta>
</office:document-meta>
</file>