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raven en verbreden van watergangen en het aanleggen van twee dammen met duikers nabij Pas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juni tot en met 30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80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544 579077</meta:user-defined>
    <meta:user-defined meta:name="DC.title">Watervergunning voor het dempen, graven en verbreden van watergangen en het aanleggen van twee dammen met duikers nabij Pasop</meta:user-defined>
    <meta:user-defined meta:name="OVERHEID.PostcodeHuisnummer/OVERHEIDop.postcodeHuisnummer">9355TL 1</meta:user-defined>
    <meta:user-defined meta:name="OVERHEIDop.straatnaam">D</meta:user-defined>
    <meta:user-defined meta:name="OVERHEIDop.woonplaats">Midwolde</meta:user-defined>
    <meta:user-defined meta:name="DCTERMS.W3CDTF/DCTERMS.available">2021-06-22</meta:user-defined>
    <meta:user-defined meta:name="DCTERMS.W3CDTF/OVERHEIDop.jaargang">2021</meta:user-defined>
    <meta:user-defined meta:name="OVERHEIDop.externeBijlage">46490_besluit|exb-2021-36857</meta:user-defined>
    <meta:user-defined meta:name="OVERHEIDop.publicationIssue">7809</meta:user-defined>
    <meta:user-defined meta:name="OVERHEIDop.WsbID/DC.identifier">wsb-2021-7809</meta:user-defined>
    <meta:user-defined meta:name="OVERHEIDop.versieInformatie"/>
  </office:meta>
</office:document-meta>
</file>