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nabij Gaaikemaweg 2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juni tot en met 30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956.696 590835.273</meta:user-defined>
    <meta:user-defined meta:name="DC.title">Watervergunning voor het dempen van een watergang nabij Gaaikemaweg 2 te Niehove</meta:user-defined>
    <meta:user-defined meta:name="OVERHEID.PostcodeHuisnummer/OVERHEIDop.postcodeHuisnummer">9884TB 2</meta:user-defined>
    <meta:user-defined meta:name="OVERHEIDop.straatnaam">Gaaikemaweg</meta:user-defined>
    <meta:user-defined meta:name="OVERHEIDop.woonplaats">Niehove</meta:user-defined>
    <meta:user-defined meta:name="DCTERMS.W3CDTF/DCTERMS.available">2021-06-22</meta:user-defined>
    <meta:user-defined meta:name="DCTERMS.W3CDTF/OVERHEIDop.jaargang">2021</meta:user-defined>
    <meta:user-defined meta:name="OVERHEIDop.externeBijlage">45660_besluit|exb-2021-36854</meta:user-defined>
    <meta:user-defined meta:name="OVERHEIDop.publicationIssue">7808</meta:user-defined>
    <meta:user-defined meta:name="OVERHEIDop.WsbID/DC.identifier">wsb-2021-7808</meta:user-defined>
    <meta:user-defined meta:name="OVERHEIDop.versieInformatie"/>
  </office:meta>
</office:document-meta>
</file>