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verhard oppervlak en het graven van compenserend oppervlaktewater ter hoogte van de Seggelant-Oost 1 in Vierpold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verhard oppervlak en het graven van compenserend oppervlaktewater ter hoogte van de Seggelant-Oost 1 in Vierpolders. </text:p>
            <text:p text:style-name="common-al">Zaaknummer: VTH2021-0093 </text:p>
            <text:p text:style-name="common-al">Start bezwaartermijn (6 weken): 2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0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0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0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verhard oppervlak en het graven van compenserend oppervlaktewater ter hoogte van Seggelant-Oost 1 in Vierpolders</meta:user-defined>
    <dc:language>nl</dc:language>
    <meta:user-defined meta:name="OVERHEID.EPSG28992/DC.spatial">72855.06 434586.34</meta:user-defined>
    <meta:user-defined meta:name="DC.title">Waterschap Hollandse Delta - watervergunning voor het realiseren van verhard oppervlak en het graven van compenserend oppervlaktewater ter hoogte van de Seggelant-Oost 1 in Vierpolders</meta:user-defined>
    <meta:user-defined meta:name="OVERHEID.PostcodeHuisnummer/OVERHEIDop.postcodeHuisnummer">3237MH 1</meta:user-defined>
    <meta:user-defined meta:name="OVERHEIDop.straatnaam">Seggelant-Oost</meta:user-defined>
    <meta:user-defined meta:name="OVERHEIDop.woonplaats">Vierpolders</meta:user-defined>
    <meta:user-defined meta:name="DCTERMS.W3CDTF/DCTERMS.available">2021-06-22</meta:user-defined>
    <meta:user-defined meta:name="OVERHEIDop.externeBijlage">WSHD_202106_GFO_ZAKEN_108285778_VTH2021-0093 VG|exb-2021-36852</meta:user-defined>
    <meta:user-defined meta:name="DCTERMS.W3CDTF/OVERHEIDop.jaargang">2021</meta:user-defined>
    <meta:user-defined meta:name="OVERHEIDop.publicationIssue">7806</meta:user-defined>
    <meta:user-defined meta:name="OVERHEIDop.WsbID/DC.identifier">wsb-2021-7806</meta:user-defined>
    <meta:user-defined meta:name="OVERHEIDop.versieInformatie"/>
  </office:meta>
</office:document-meta>
</file>