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leggerwijziging van legger wateren na uitvoering van de maatregelen uit de verleende watervergunningen met nummer 1450905 (Zouteveenseweg 23a), 2017-011435 (Maasdijk 101), 2018-016498 (Nieuweweg) en 2019-010472 (Pieter Bregmanlaa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1</text:p>
            <text:p text:style-name="common-al">Dijkgraaf en hoogheemraden van Delfland hebben 17 juni 2021 het besluit genomen om de legger wateren partieel te wijzigen, zoals aangegeven op de digitale verbeelding van de leggerwijziging “leggerwijzigingskaart voor beroepstermijn (kenmerk LEGGER2021-D-01)”.</text:p>
            <text:p text:style-name="common-al"/>
            <text:p text:style-name="common-al">De leggerwijzigingskaart zal alleen gedurende de periode van de beroepstermijn beschikbaar zijn, en kan worden bekeken via deze links: <text:a xlink:href="https://hhdelfland.maps.arcgis.com/apps/MapSeries/index.html?appid=386320ddbc294a4da502aa464e891d59" xlink:type="simple">https://hhdelfland.maps.arcgis.com/apps/MapSeries/index.html?appid=386320ddbc294a4da502aa464e891d59#</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1-D-01 heeft ter inzage gelegen van 6 april 2021 tot en met 19 mei 2021. Er zijn geen zienswijzen ingediend. Het ontwerpbesluit is ongewijzigd vastgesteld. </text:p>
            <text:p text:style-name="common-al"/>
            <text:p text:style-name="common-al">De leggerwijziging volgt op de voltooide uitvoering conform de eerder verleende watervergunningen:</text:p>
            <text:list text:style-name="id1-3-2-1-1-9">
              <text:list-item text:style-override="id1-3-2-1-1-9-1">
                <text:number>•</text:number>
                <text:p text:style-name="al">1450905 (Watervergunning Zouteveenseweg 23a gemeente Midden-Delfland (Schipluiden)); nabij de Zouteveenseweg 23a,</text:p>
              </text:list-item>
              <text:list-item text:style-override="id1-3-2-1-1-9-2">
                <text:number>•</text:number>
                <text:p text:style-name="al">2017-011435 (Watervergunning ter hoogte van de Maasdijk 101 gemeente Westland ('s-Gravenzande)); nabij de Maasdijk 101,</text:p>
              </text:list-item>
              <text:list-item text:style-override="id1-3-2-1-1-9-3">
                <text:number>•</text:number>
                <text:p text:style-name="al">2018-016498 (Watervergunning Nieuweweg gemeente Westland (Poeldijk)); nabij de Nieuweweg en</text:p>
              </text:list-item>
              <text:list-item text:style-override="id1-3-2-1-1-9-4">
                <text:number>•</text:number>
                <text:p text:style-name="al">2019-010472 (Watervergunning Pieter Bregmanlaan, gemeente Lansingerland (Berkel en Rodenrijs)); nabij de Pieter Bregmanlaan. </text:p>
              </text:list-item>
            </text:list>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1):</text:p>
            <text:list text:style-name="id1-3-2-1-1-18">
              <text:list-item text:style-override="id1-3-2-1-1-18-1">
                <text:number>•</text:number>
                <text:p text:style-name="al">DMS#1497501 – Partiële leggerwijziging kenmerk LEGGER2021-D-01; en</text:p>
              </text:list-item>
              <text:list-item text:style-override="id1-3-2-1-1-18-2">
                <text:number>•</text:number>
                <text:p text:style-name="al">DMS#1496150 – Leggerwijzigingsdatabase LEGGER2021-D-01;</text:p>
              </text:list-item>
            </text:list>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tussenkopcur">Stukken inzien</text:p>
            <text:p text:style-name="common-al">Het besluit en de daarop betrekking hebbende stukken (uitgezonderd DMS#1496150)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9615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1-D-01</meta:user-defined>
    <dc:language>nl</dc:language>
    <meta:user-defined meta:name="OVERHEID.EPSG28992/DC.spatial">82600.13 442694.67</meta:user-defined>
    <meta:user-defined meta:name="OVERHEID.EPSG28992/DC.spatial">71774.028 444511.521</meta:user-defined>
    <meta:user-defined meta:name="OVERHEID.EPSG28992/DC.spatial">75756.697 450323.811</meta:user-defined>
    <meta:user-defined meta:name="OVERHEID.EPSG28992/DC.spatial">75885.546 450586.014</meta:user-defined>
    <meta:user-defined meta:name="OVERHEID.EPSG28992/DC.spatial">91566.751 449182.487</meta:user-defined>
    <meta:user-defined meta:name="DC.title">Hoogheemraadschap van Delfland – Besluit tot partiële leggerwijziging van legger wateren na uitvoering van de maatregelen uit de verleende watervergunningen met nummer 1450905 (Zouteveenseweg 23a), 2017-011435 (Maasdijk 101), 2018-016498 (Nieuweweg) en 2019-010472 (Pieter Bregmanlaan)</meta:user-defined>
    <meta:user-defined meta:name="OVERHEID.PostcodeHuisnummer/OVERHEIDop.postcodeHuisnummer">2636EG 23</meta:user-defined>
    <meta:user-defined meta:name="OVERHEID.PostcodeHuisnummer/OVERHEIDop.postcodeHuisnummer">2691PC 101</meta:user-defined>
    <meta:user-defined meta:name="OVERHEID.PostcodeHuisnummer/OVERHEIDop.postcodeHuisnummer">2685AS 57</meta:user-defined>
    <meta:user-defined meta:name="OVERHEID.PostcodeHuisnummer/OVERHEIDop.postcodeHuisnummer">2685AT 81</meta:user-defined>
    <meta:user-defined meta:name="OVERHEID.PostcodeHuisnummer/OVERHEIDop.postcodeHuisnummer">2641PS 10</meta:user-defined>
    <meta:user-defined meta:name="OVERHEIDop.straatnaam">Zouteveenseweg</meta:user-defined>
    <meta:user-defined meta:name="OVERHEIDop.straatnaam">Maasdijk</meta:user-defined>
    <meta:user-defined meta:name="OVERHEIDop.straatnaam">Nieuweweg</meta:user-defined>
    <meta:user-defined meta:name="OVERHEIDop.straatnaam">Nieuweweg</meta:user-defined>
    <meta:user-defined meta:name="OVERHEIDop.straatnaam">Pieter Bregmanlaan</meta:user-defined>
    <meta:user-defined meta:name="OVERHEIDop.woonplaats">Schipluiden</meta:user-defined>
    <meta:user-defined meta:name="OVERHEIDop.woonplaats">'s-Gravenzande</meta:user-defined>
    <meta:user-defined meta:name="OVERHEIDop.woonplaats">Poeldijk</meta:user-defined>
    <meta:user-defined meta:name="OVERHEIDop.woonplaats">Poeldijk</meta:user-defined>
    <meta:user-defined meta:name="OVERHEIDop.woonplaats">Pijnacker</meta:user-defined>
    <meta:user-defined meta:name="DCTERMS.W3CDTF/DCTERMS.available">2021-06-24</meta:user-defined>
    <meta:user-defined meta:name="DCTERMS.W3CDTF/OVERHEIDop.jaargang">2021</meta:user-defined>
    <meta:user-defined meta:name="OVERHEIDop.externeBijlage">bijlage 1|exb-2021-36826</meta:user-defined>
    <meta:user-defined meta:name="OVERHEIDop.externeBijlage">bijlage 2|exb-2021-36827</meta:user-defined>
    <meta:user-defined meta:name="OVERHEIDop.publicationIssue">7803</meta:user-defined>
    <meta:user-defined meta:name="OVERHEIDop.WsbID/DC.identifier">wsb-2021-7803</meta:user-defined>
    <meta:user-defined meta:name="OVERHEIDop.versieInformatie"/>
  </office:meta>
</office:document-meta>
</file>