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boor- en leidingwerkzaamheden voor het aanleggen van een gesloten bodemenergiesysteem t.p.v. Maasdijk 93 te Wijk en Aalburg (LA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boor- en leidingwerkzaamheden voor het aanleggen van een gesloten bodemenergiesysteem t.p.v. Maasdijk 93 te Wijk en Aalburg (LA021) een watervergunning te verlenen.  
</text:p>
            <text:p text:style-name="common-al">Zaaknummer: 2021038858
</text:p>
            <text:p text:style-name="common-al">Start bezwaartermijn: 18-06-2021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0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0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0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boor- en leidingwerkzaamheden voor het aanleggen van een gesloten bodemenergiesysteem t.p.v. Maasdijk 93 te Wijk en Aalburg (LA021)</meta:user-defined>
    <dc:language>nl</dc:language>
    <meta:user-defined meta:name="OVERHEID.EPSG28992/DC.spatial">137502.383 418717.773</meta:user-defined>
    <meta:user-defined meta:name="DC.title">Waterschap Rivierenland - watervergunning voor het uitvoeren van boor- en leidingwerkzaamheden voor het aanleggen van een gesloten bodemenergiesysteem t.p.v. Maasdijk 93 te Wijk en Aalburg (LA021)</meta:user-defined>
    <meta:user-defined meta:name="OVERHEID.PostcodeHuisnummer/OVERHEIDop.postcodeHuisnummer">4261AE 93</meta:user-defined>
    <meta:user-defined meta:name="OVERHEIDop.straatnaam">Maasdijk</meta:user-defined>
    <meta:user-defined meta:name="OVERHEIDop.woonplaats">Wijk en Aalburg</meta:user-defined>
    <meta:user-defined meta:name="DCTERMS.W3CDTF/DCTERMS.available">2021-06-22</meta:user-defined>
    <meta:user-defined meta:name="DCTERMS.W3CDTF/OVERHEIDop.jaargang">2021</meta:user-defined>
    <meta:user-defined meta:name="OVERHEIDop.publicationIssue">7802</meta:user-defined>
    <meta:user-defined meta:name="OVERHEIDop.WsbID/DC.identifier">wsb-2021-7802</meta:user-defined>
    <meta:user-defined meta:name="OVERHEIDop.versieInformatie"/>
  </office:meta>
</office:document-meta>
</file>