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commissies en algemeen bestu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2 februari 2021 </text:span>om <text:span text:style-name="nadrukvet">19.30 uur</text:span> komt de commissie Bestuurlijke aangelegenheden, Middelen en Zuiveringsbeheer bijeen in een openbare vergadering.</text:p>
            <text:p text:style-name="al">Op <text:span text:style-name="nadrukvet">donderdag 4 februari 2021</text:span> om <text:span text:style-name="nadrukvet">19.30 uur</text:span> komt de commissie Systeem, Kwaliteit en Keten bijeen in een openbare vergadering.</text:p>
            <text:p text:style-name="al">Op <text:span text:style-name="nadrukvet">woensdag 3 maart 2021 </text:span> om <text:span text:style-name="nadrukvet">19.30 uur</text:span> komt het Algemeen bestuur bijeen in een openbare vergadering.</text:p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bestuur" xlink:type="simple">https://www.hdsr.nl/bestuur</text:a></text:p>
            <text:p text:style-name="al">De vergaderingen zijn live te volgen via <text:a xlink:href="https://stichtserijnlanden.waterschapsinformatie.nl/dashboard" xlink:type="simple">https://stichtserijnlanden.waterschapsinformatie.nl/dashboard</text:a>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tot (digitaal) inspreken. Wilt u hiervan gebruik maken, dan moet u dit vooraf melden (uiterlijk 1 februari 2021 12.00 uur, via bestuurszaken@hdsr.nl). Informatie hierover, over de vergaderingen of de vergaderstukken kan worden opgevraagd bij de afdeling Bestuurszaken, bestuurszaken@hdsr.nl. </text:p>
            <text:p text:style-name="al"/>
            <text:p text:style-name="al">J.C.H. Haan, dijkgraaf </text:p>
            <text:p text:style-name="al">Houten, 25 januari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Openbare vergaderingen commissies en algemeen bestuu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780</meta:user-defined>
    <meta:user-defined meta:name="OVERHEIDop.WsbID/DC.identifier">wsb-2021-780</meta:user-defined>
    <meta:user-defined meta:name="OVERHEIDop.versieInformatie"/>
  </office:meta>
</office:document-meta>
</file>