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eggen en verwijderen van kabels in beschermingszone A van de primaire waterkering en het verwijderen van een elektriciteitskast in de waterkering nabij de Sint Jansstraat 1 te Ne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en verwijderen van kabels in beschermingszone A van de primaire waterkering en het verwijderen van een elektriciteitskast in de waterkering nabij de Sint Jansstraat 1 te Neerlangel. Het zaaknummer is 0000D20210428165802550.</text:p>
            <text:p text:style-name="common-al">Besluitdatum: 18-06-2021</text:p>
            <text:p text:style-name="common-al">Inzage</text:p>
            <text:p text:style-name="common-al">U kunt de vergunning gedurende 6 weken inzien vanaf 22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9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 Waterkering, Sint Jansstraat 1 Neerlangel</meta:user-defined>
    <dc:language>nl</dc:language>
    <meta:user-defined meta:name="OVERHEID.EPSG28992/DC.spatial">172747.03813768 424365.020422844</meta:user-defined>
    <meta:user-defined meta:name="DC.title">Watervergunning verleend voor Het leggen en verwijderen van kabels in beschermingszone A van de primaire waterkering en het verwijderen van een elektriciteitskast in de waterkering nabij de Sint Jansstraat 1 te Neerlangel</meta:user-defined>
    <meta:user-defined meta:name="OVERHEID.PostcodeHuisnummer/OVERHEIDop.postcodeHuisnummer">5355KC 1</meta:user-defined>
    <meta:user-defined meta:name="OVERHEIDop.straatnaam">St. Jansstraat</meta:user-defined>
    <meta:user-defined meta:name="OVERHEIDop.woonplaats">Neerlangel</meta:user-defined>
    <meta:user-defined meta:name="DCTERMS.W3CDTF/DCTERMS.available">2021-06-22</meta:user-defined>
    <meta:user-defined meta:name="DCTERMS.W3CDTF/OVERHEIDop.jaargang">2021</meta:user-defined>
    <meta:user-defined meta:name="OVERHEIDop.publicationIssue">7794</meta:user-defined>
    <meta:user-defined meta:name="OVERHEIDop.WsbID/DC.identifier">wsb-2021-7794</meta:user-defined>
    <meta:user-defined meta:name="OVERHEIDop.versieInformatie"/>
  </office:meta>
</office:document-meta>
</file>