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396 verleende vergunning voor het leggen van een kabel in de lengterichting van de primaire waterkering ter hoogte van NoorderIJ-en Zeeweg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ter hoogte van NoorderIJ-en Zeeweg11 in Zaandam</meta:user-defined>
    <dc:language>nl</dc:language>
    <meta:user-defined meta:name="OVERHEID.EPSG28992/DC.spatial">119006.864660094 493545.288748053</meta:user-defined>
    <meta:user-defined meta:name="DC.title">21.0817396 verleende vergunning voor het leggen van een kabel in de lengterichting van de primaire waterkering ter hoogte van NoorderIJ-en Zeeweg11 in Zaandam</meta:user-defined>
    <meta:user-defined meta:name="OVERHEID.PostcodeHuisnummer/OVERHEIDop.postcodeHuisnummer">1505HG 11</meta:user-defined>
    <meta:user-defined meta:name="OVERHEIDop.straatnaam">Noorder IJ- en Zeeweg</meta:user-defined>
    <meta:user-defined meta:name="OVERHEIDop.woonplaats">Zaa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7793</meta:user-defined>
    <meta:user-defined meta:name="OVERHEIDop.WsbID/DC.identifier">wsb-2021-7793</meta:user-defined>
    <meta:user-defined meta:name="OVERHEIDop.versieInformatie"/>
  </office:meta>
</office:document-meta>
</file>