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853 het onttrekken van freatisch grondwater ter hoogte van Veursestraatweg 211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ni 2021 een vergunning verleend aan Van Delft Infra B.V. voor het gedurende een periode van 27 dagen onttrekken van freatisch grondwater door middel van open bemaling en verticale filters met een debiet van maximaal 35 m3 per uur en een maximaal waterbezwaar van 21.000 m3 ter hoogte van Veursestraatweg 211 in Leidschendam. </text:p>
            <text:p text:style-name="common-al"/>
            <text:p text:style-name="common-al">De stukken liggen tot en met 27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9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691.2 457737.61</meta:user-defined>
    <meta:user-defined meta:name="DC.title">Publicatie watervergunning 2021-006853 het onttrekken van freatisch grondwater ter hoogte van Veursestraatweg 211 in Leidschendam</meta:user-defined>
    <meta:user-defined meta:name="OVERHEID.PostcodeHuisnummer/OVERHEIDop.postcodeHuisnummer">2264EH 211</meta:user-defined>
    <meta:user-defined meta:name="OVERHEIDop.straatnaam">Veursestraatweg</meta:user-defined>
    <meta:user-defined meta:name="OVERHEIDop.woonplaats">Leidschendam</meta:user-defined>
    <meta:user-defined meta:name="DCTERMS.W3CDTF/DCTERMS.available">2021-06-22</meta:user-defined>
    <meta:user-defined meta:name="DCTERMS.W3CDTF/OVERHEIDop.jaargang">2021</meta:user-defined>
    <meta:user-defined meta:name="OVERHEIDop.externeBijlage">2021-006853|exb-2021-36779</meta:user-defined>
    <meta:user-defined meta:name="OVERHEIDop.publicationIssue">7792</meta:user-defined>
    <meta:user-defined meta:name="OVERHEIDop.WsbID/DC.identifier">wsb-2021-7792</meta:user-defined>
    <meta:user-defined meta:name="OVERHEIDop.versieInformatie"/>
  </office:meta>
</office:document-meta>
</file>