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647 het onttrekken van freatisch grondwater ter plaatse van Kortelaan 8 in Aerd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uni 2021 een vergunning verleend voor </text:p>
            <text:p text:style-name="common-al">a. het gedurende een periode van maximaal 8 weken onttrekken van freatisch grondwater door middel van verticale filters met een debiet van maximaal 40 m3 per uur en een waterbezwaar van maximaal 53.769 m3 ter plaatse van Kortelaan 8 in Aerdenhout;</text:p>
            <text:p text:style-name="common-al"> b. het gedurende een periode van maximaal 8 weken retourbemalen van freatisch grondwater door middel van verticale filters met een debiet van circa 15 m3 per uur en een waterbezwaar van circa 20.160 m3 ter plaatse van Kortelaan 8 in Aerdenhout. </text:p>
            <text:p text:style-name="common-al"/>
            <text:p text:style-name="common-al">De stukken liggen tot en met 27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5 jun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9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165 486349</meta:user-defined>
    <meta:user-defined meta:name="DC.title">Publicatie watervergunning 2021-008647 het onttrekken van freatisch grondwater ter plaatse van Kortelaan 8 in Aerdenhout</meta:user-defined>
    <meta:user-defined meta:name="OVERHEID.PostcodeHuisnummer/OVERHEIDop.postcodeHuisnummer">2111AR 8</meta:user-defined>
    <meta:user-defined meta:name="OVERHEIDop.straatnaam">Kortelaan</meta:user-defined>
    <meta:user-defined meta:name="OVERHEIDop.woonplaats">Aerdenhout</meta:user-defined>
    <meta:user-defined meta:name="DCTERMS.W3CDTF/DCTERMS.available">2021-06-22</meta:user-defined>
    <meta:user-defined meta:name="DCTERMS.W3CDTF/OVERHEIDop.jaargang">2021</meta:user-defined>
    <meta:user-defined meta:name="OVERHEIDop.externeBijlage">2021-008647|exb-2021-36777</meta:user-defined>
    <meta:user-defined meta:name="OVERHEIDop.publicationIssue">7790</meta:user-defined>
    <meta:user-defined meta:name="OVERHEIDop.WsbID/DC.identifier">wsb-2021-7790</meta:user-defined>
    <meta:user-defined meta:name="OVERHEIDop.versieInformatie"/>
  </office:meta>
</office:document-meta>
</file>