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dam en duiker WL02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 ter Horst te Stegeren voor het aanbrengen en hebben van een gronddam met duiker ter lengte van 10 meter in de waterloop WL02751 (afvoervak AV15936), gelegen op het perceel kadastraal bekend als gemeente Ambt-Ommen, sectie D, nummer 4254, nabij Ondersloot Noord 1 te Steger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42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250 508674</meta:user-defined>
    <meta:user-defined meta:name="DC.title">Ambt-Delden, dam en duiker WL02751</meta:user-defined>
    <meta:user-defined meta:name="OVERHEID.PostcodeHuisnummer/OVERHEIDop.postcodeHuisnummer">7737PX 1</meta:user-defined>
    <meta:user-defined meta:name="OVERHEIDop.straatnaam">Ondersloot Noord</meta:user-defined>
    <meta:user-defined meta:name="OVERHEIDop.woonplaats">Stegeren</meta:user-defined>
    <meta:user-defined meta:name="DCTERMS.W3CDTF/DCTERMS.available">2021-01-25</meta:user-defined>
    <meta:user-defined meta:name="DCTERMS.W3CDTF/OVERHEIDop.jaargang">2021</meta:user-defined>
    <meta:user-defined meta:name="OVERHEIDop.externeBijlage">besluit|exb-2021-4035</meta:user-defined>
    <meta:user-defined meta:name="OVERHEIDop.publicationIssue">779</meta:user-defined>
    <meta:user-defined meta:name="OVERHEIDop.WsbID/DC.identifier">wsb-2021-779</meta:user-defined>
    <meta:user-defined meta:name="OVERHEIDop.versieInformatie"/>
  </office:meta>
</office:document-meta>
</file>