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icatie besluit 2021-010973 het uitvoeren van een gestuurde boring ter plaatse van Lisserdijk 257 te Lisserbr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juni 2021 een besluit genomen aan Glasdraad Bollenstreek B.V. voor het uitvoeren van een gestuurde boring tot een maximale diepte van 14,5 m minus NAP in de kern- en beschermingszone van twee waterkeringen en tevens in een kwetsbaar kwelgebied ten behoeve van de aanleg van een glasvezeltracé in een mantelbuis met diameter 110 mm ter plaatse van Lisserdijk 257 te Lisserbroek. </text:p>
            <text:p text:style-name="common-al"/>
            <text:p text:style-name="common-al">De stukken liggen tot en met 27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 </text:p>
            <text:p text:style-name="common-al"/>
            <text:p text:style-name="last-al">Leiden, 15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8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8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8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8839.124 472599.494</meta:user-defined>
    <meta:user-defined meta:name="DC.title">Pubicatie besluit 2021-010973 het uitvoeren van een gestuurde boring ter plaatse van Lisserdijk 257 te Lisserbroek</meta:user-defined>
    <meta:user-defined meta:name="OVERHEID.PostcodeHuisnummer/OVERHEIDop.postcodeHuisnummer">2165AA 257</meta:user-defined>
    <meta:user-defined meta:name="OVERHEIDop.straatnaam">Lisserdijk</meta:user-defined>
    <meta:user-defined meta:name="OVERHEIDop.woonplaats">Lisserbroek</meta:user-defined>
    <meta:user-defined meta:name="DCTERMS.W3CDTF/DCTERMS.available">2021-06-22</meta:user-defined>
    <meta:user-defined meta:name="DCTERMS.W3CDTF/OVERHEIDop.jaargang">2021</meta:user-defined>
    <meta:user-defined meta:name="OVERHEIDop.externeBijlage">2021-010973|exb-2021-36767</meta:user-defined>
    <meta:user-defined meta:name="OVERHEIDop.publicationIssue">7786</meta:user-defined>
    <meta:user-defined meta:name="OVERHEIDop.WsbID/DC.identifier">wsb-2021-7786</meta:user-defined>
    <meta:user-defined meta:name="OVERHEIDop.versieInformatie"/>
  </office:meta>
</office:document-meta>
</file>