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icatie watervergunning 2021-006802 het onttrekken van freatisch grondwater ter hoogte van Kerkplein in Zwammer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juni 2021 een vergunning verleend aan Gemeente Alphen aan den Rijn  voor het gedurende een periode van 144 dagen onttrekken van freatisch grondwater door middel van horizontale bemaling, open bemaling en verticale filters met een debiet van maximaal 3 m3 per uur en een maximaal waterbezwaar van 11.781 m3 ter hoogte van Kerkplein en omgeving in Zwammerdam in de gemeente Alphen aan den Rijn.</text:p>
            <text:p text:style-name="common-al"/>
            <text:p text:style-name="common-al">De stukken liggen tot en met 27 juli 2021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Zonneveld van de afdeling Vergunningverlening &amp; Handhaving, telefoon (071) 306 34 54.</text:p>
            <text:p text:style-name="common-al"/>
            <text:p text:style-name="common-al">Leiden, 15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8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8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8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804.786 457671.508</meta:user-defined>
    <meta:user-defined meta:name="DC.title">Pubicatie watervergunning 2021-006802 het onttrekken van freatisch grondwater ter hoogte van Kerkplein in Zwammerdam</meta:user-defined>
    <meta:user-defined meta:name="OVERHEID.PostcodeHuisnummer/OVERHEIDop.postcodeHuisnummer">2471AM 7</meta:user-defined>
    <meta:user-defined meta:name="OVERHEIDop.straatnaam">Kerkplein</meta:user-defined>
    <meta:user-defined meta:name="OVERHEIDop.woonplaats">Zwammerdam</meta:user-defined>
    <meta:user-defined meta:name="DCTERMS.W3CDTF/DCTERMS.available">2021-06-22</meta:user-defined>
    <meta:user-defined meta:name="DCTERMS.W3CDTF/OVERHEIDop.jaargang">2021</meta:user-defined>
    <meta:user-defined meta:name="OVERHEIDop.externeBijlage">2021-006802|exb-2021-36766</meta:user-defined>
    <meta:user-defined meta:name="OVERHEIDop.publicationIssue">7785</meta:user-defined>
    <meta:user-defined meta:name="OVERHEIDop.WsbID/DC.identifier">wsb-2021-7785</meta:user-defined>
    <meta:user-defined meta:name="OVERHEIDop.versieInformatie"/>
  </office:meta>
</office:document-meta>
</file>