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icatie watervergunning 2021-010861 het maken en hebben van twee voetgangersbruggen ter plaatse van perceel A 1211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21 een vergunning verleend aan Stichting Het Zuid-Hollands Landschap voor </text:p>
            <text:p text:style-name="common-al">a. Het maken en hebben van twee voetgangersbruggen binnen de kern- en beschermingszone van de regionale waterkering.</text:p>
            <text:p text:style-name="common-al">- Brug 1 (perceelnummer 1253, sectie A te Lisse)</text:p>
            <text:p text:style-name="common-al">- Brug 6 (perceelnummer 1282, sectie A te Lisse)</text:p>
            <text:p text:style-name="common-al">b. Het maken en hebben van twee voetgangersbruggen met ondersteunende constructie in de primaire watergang (079-058-00140-01).</text:p>
            <text:p text:style-name="common-al">- Brug 2 (perceelnummer 1211, sectie A te Lisse)</text:p>
            <text:p text:style-name="common-al">- Brug 3 (perceelnummer 1211, sectie A te Lisse)</text:p>
            <text:p text:style-name="common-al"/>
            <text:p text:style-name="common-al">De stukken liggen tot en met 27 juli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Tentij van de afdeling Vergunningverlening &amp; Handhaving, telefoon (071) 306 34 54.</text:p>
            <text:p text:style-name="common-al"/>
            <text:p text:style-name="common-al">Leiden, 15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6170 475502</meta:user-defined>
    <meta:user-defined meta:name="DC.title">Pubicatie watervergunning 2021-010861 het maken en hebben van twee voetgangersbruggen ter plaatse van perceel A 1211 in Lisse</meta:user-defined>
    <meta:user-defined meta:name="OVERHEIDop.straatnaam">Loosterweg Zuid</meta:user-defined>
    <meta:user-defined meta:name="OVERHEIDop.woonplaats">Lisse</meta:user-defined>
    <meta:user-defined meta:name="DCTERMS.W3CDTF/DCTERMS.available">2021-06-22</meta:user-defined>
    <meta:user-defined meta:name="DCTERMS.W3CDTF/OVERHEIDop.jaargang">2021</meta:user-defined>
    <meta:user-defined meta:name="OVERHEIDop.externeBijlage">2021-010861|exb-2021-36765</meta:user-defined>
    <meta:user-defined meta:name="OVERHEIDop.publicationIssue">7784</meta:user-defined>
    <meta:user-defined meta:name="OVERHEIDop.WsbID/DC.identifier">wsb-2021-7784</meta:user-defined>
    <meta:user-defined meta:name="OVERHEIDop.versieInformatie"/>
  </office:meta>
</office:document-meta>
</file>