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Aanleg natuurvriendelijke oever en aanpassing regionale waterkering Doezumerto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 Aanleg natuurvriendelijke oever en aanpassing regionale waterkering Doezumertocht</text:span> </text:p>
            <text:p text:style-name="al"/>
            <text:p text:style-name="al">Dit Projectplan voorziet in het aanleggen van een natuurvriendelijke oever en als gevolg daarvan een gewijzigde meer landinwaarts gelegen regionale waterkering. Het werk vindt plaats langs de westzijde van de Doezumertocht, gemeente Westerkwartier nabij Grootegast. De zone van de natuurvriendelijke oever wordt ook gekwalificeerd als ecologische verbindingszone (EHS) van de provincie Groningen. </text:p>
            <text:p text:style-name="al"/>
            <text:p text:style-name="al">
            <text:span text:style-name="nadrukvet">Ter inzagelegging</text:span> </text:p>
            <text:p text:style-name="al">Het projectplan en de bijbehorende stukken liggen <text:span text:style-name="nadrukvet">vanaf de dag van publicatie zes weken ter inzage.</text:span> U kunt deze inzien door de aan deze elektronische bekendmaking toegevoegde bijlage(n) te raadplegen. Kijk hiervoor onder: ‘Externe bijlagen’. U kunt die ook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e heer L. Zijlstra en voor vragen over het indienen van een bezwaarschrift of het vragen van een voorlopige voorziening met de Vakgroep Juridische Zaken van Wetterskip Fryslân, via telefoonnummer: 058 - 292 2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212431.692 581494.191</meta:user-defined>
    <meta:user-defined meta:name="OVERHEID.EPSG28992/DC.spatial">211865.625 580643.253</meta:user-defined>
    <meta:user-defined meta:name="DC.title">Bekendmaking Projectplan Aanleg natuurvriendelijke oever en aanpassing regionale waterkering Doezumertocht</meta:user-defined>
    <meta:user-defined meta:name="OVERHEID.PostcodeHuisnummer/OVERHEIDop.postcodeHuisnummer">9863TD 8</meta:user-defined>
    <meta:user-defined meta:name="OVERHEID.PostcodeHuisnummer/OVERHEIDop.postcodeHuisnummer">9863TE 15</meta:user-defined>
    <meta:user-defined meta:name="OVERHEIDop.straatnaam">Bombay</meta:user-defined>
    <meta:user-defined meta:name="OVERHEIDop.straatnaam">Doezumertocht</meta:user-defined>
    <meta:user-defined meta:name="OVERHEIDop.woonplaats">Doezum</meta:user-defined>
    <meta:user-defined meta:name="OVERHEIDop.woonplaats">Doezum</meta:user-defined>
    <meta:user-defined meta:name="DCTERMS.W3CDTF/DCTERMS.available">2021-06-21</meta:user-defined>
    <meta:user-defined meta:name="OVERHEIDop.externeBijlage">Projectplan Waterwet Doezumertocht|exb-2021-36759</meta:user-defined>
    <meta:user-defined meta:name="OVERHEIDop.externeBijlage">Bijlage 5 leggerblad Doezumertocht waterkering|exb-2021-36760</meta:user-defined>
    <meta:user-defined meta:name="OVERHEIDop.externeBijlage">Bijlage 6 leggerblad Doezumertocht NVO|exb-2021-36761</meta:user-defined>
    <meta:user-defined meta:name="DCTERMS.W3CDTF/OVERHEIDop.jaargang">2021</meta:user-defined>
    <meta:user-defined meta:name="OVERHEIDop.publicationIssue">7781</meta:user-defined>
    <meta:user-defined meta:name="OVERHEIDop.WsbID/DC.identifier">wsb-2021-7781</meta:user-defined>
    <meta:user-defined meta:name="OVERHEIDop.versieInformatie"/>
  </office:meta>
</office:document-meta>
</file>