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Waterschap De Dommel - Besluit verbod op onttrekking oppervlaktewater </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
            <text:span text:style-name="nadrukvet">overwegende dat</text:span>
          </text:p>
            <text:p text:style-name="al"/>
            <text:list text:style-name="id1-3-2-1-1-5">
              <text:list-item text:style-override="id1-3-2-1-1-5-1">
                <text:number>-</text:number>
                <text:p text:style-name="al"> in verband met lage waterstanden er een geringe doorstroom van het water in een aantal sloten en beken plaatsvindt:</text:p>
              </text:list-item>
              <text:list-item text:style-override="id1-3-2-1-1-5-2">
                <text:number>-</text:number>
                <text:p text:style-name="al"> verwacht wordt dat er ook de komende periode onvoldoende neerslag zal vallen om deze doorstroming voldoende te verbeteren;</text:p>
              </text:list-item>
              <text:list-item text:style-override="id1-3-2-1-1-5-3">
                <text:number>-</text:number>
                <text:p text:style-name="al"> het waterschap een verdere verlaging van de waterstand zoveel mogelijk wil voorkomen, aangezien dat gevolgen heeft voor de waterkwaliteit, de grondwaterstand en flora en fauna in en aan het water;</text:p>
              </text:list-item>
              <text:list-item text:style-override="id1-3-2-1-1-5-4">
                <text:number>-</text:number>
                <text:p text:style-name="al"> een verbod voor het onttrekken van oppervlaktewater wordt afgekondigd als de hoeveelheid water die door een beek stroomt minder dan 10% is van het jaargemiddelde en de weersvooruitzichten geen aanleiding voor verbetering geven;</text:p>
              </text:list-item>
              <text:list-item text:style-override="id1-3-2-1-1-5-5">
                <text:number>-</text:number>
                <text:p text:style-name="al"> een verbod eveneens kan worden afgekondigd indien redelijkerwijs moet worden aangenomen dat de afvoer van een of meerdere beken minder dan 10% van het jaargemiddelde zal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gevolge artikel 3.13, eerste lid, van de Keur Waterschap De Dommel 2015 een tijdelijk algeheel verbod in te stellen om water te onttrekken aan oppervlaktewater-lichamen in een deel van het beheergebied van Waterschap De Dommel;</text:p>
              </text:list-item>
              <text:list-item text:style-override="id1-3-2-2-1-2-2">
                <text:number>-</text:number>
                <text:p text:style-name="al">te bepalen dat dit verbod tot onttrekken van oppervlaktewater geldt voor het hele beheergebied van Waterschap De Dommel, met uitzondering van de beken de Zandleij en de Beneden-Dommel (zie kaartbijlage (PDF) bij dit besluit); </text:p>
              </text:list-item>
              <text:list-item text:style-override="id1-3-2-2-1-2-3">
                <text:number>-</text:number>
                <text:p text:style-name="al">te bepalen dat het onttrekkingsverbod geldt voor zowel vaste, als mobiele onttrekkingsinstallaties, zoals zuigwagens en giertonnen;</text:p>
              </text:list-item>
              <text:list-item text:style-override="id1-3-2-2-1-2-4">
                <text:number>-</text:number>
                <text:p text:style-name="al">te bepalen dat het drenken van vee en het bestrijden van calamiteiten met water uit oppervlaktewaterlichamen is toegestaan;</text:p>
              </text:list-item>
              <text:list-item text:style-override="id1-3-2-2-1-2-5">
                <text:number>-</text:number>
                <text:p text:style-name="al">te bepalen dat het onttrekkingsverbod van kracht is tot het tijdstip waarop het dagelijks bestuur besluit dat het onttrekken van water weer verantwoord is.</text:p>
              </text:list-item>
            </text:list>
          </text:section>
        </text:section>
        <text:section text:name="regeling-sluiting_id1-3-2-3" text:style-name="regeling-sluiting">
          <text:section text:name="ondertekening_id1-3-2-3-1">
            <text:p><text:span text:style-name="functie">Boxtel, 17 juni 2021</text:span></text:p>
          </text:section>
          <text:section text:name="ondertekening_id1-3-2-3-2">
            <text:p><text:span text:style-name="functie"/></text:p>
            <text:p><text:span text:style-name="functie"/></text:p>
            <text:p><text:span text:style-name="functie">Namens het dagelijks bestuu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M. Tholen</text:span></text:p>
            <text:p><text:span text:style-name="functie">Portefeuillehouder voldoende water</text:span></text:p>
          </text:section>
        </text:section>
        <text:section text:name="nota-toelichting_id1-3-2-4" text:style-name="nota-toelichting">
          <text:p text:style-name="kop_level0"><text:span text:style-name="label"/> <text:span text:style-name="nr"/> </text:p>
          <text:p text:style-name="al">
          <text:span text:style-name="nadrukvet">Bekendmaking en inwerkingtreding</text:span>
        </text:p>
          <text:p text:style-name="al">Dit besluit wordt bekendgemaakt op 18 juni 2021 en treedt op 19 juni 2021 in werking.</text:p>
          <text:p text:style-name="al"/>
          <text:p text:style-name="al">Belanghebbenden hebben de mogelijkheid tegen dit besluit binnen zes weken na bekendmaking een gemotiveerd bezwaarschrift in te dienen bij het dagelijks bestuur van Waterschap De Dommel, Postbus 10.001, 5280 DA Boxtel. Indien bezwaar is ingediend, is het eveneens mogelijk een voorlopige voorziening te vragen bij de voorzieningenrechter van de rechtbank te ’s-Hertogenbosch, indien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Onbekend</meta:user-defined>
    <dc:language>nl</dc:language>
    <meta:user-defined meta:name="OVERHEID.Waterschap/DC.spatial">Waterschap De Dommel</meta:user-defined>
    <meta:user-defined meta:name="DC.title">Waterschap De Dommel - Besluit verbod op onttrekking oppervlaktewater</meta:user-defined>
    <meta:user-defined meta:name="DCTERMS.W3CDTF/DCTERMS.available">2021-06-18</meta:user-defined>
    <meta:user-defined meta:name="OVERHEIDop.externeBijlage">Bijlage: Kaart onttrekkingsverbod|exb-2021-36751</meta:user-defined>
    <meta:user-defined meta:name="DCTERMS.W3CDTF/OVERHEIDop.jaargang">2021</meta:user-defined>
    <meta:user-defined meta:name="OVERHEIDop.publicationIssue">7780</meta:user-defined>
    <meta:user-defined meta:name="OVERHEIDop.WsbID/DC.identifier">wsb-2021-7780</meta:user-defined>
    <meta:user-defined meta:name="OVERHEIDop.versieInformatie"/>
  </office:meta>
</office:document-meta>
</file>