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besluit vervanging van archiefbescheiden</text:p>
      <text:section text:name="zakelijke-mededeling_id1-3-2" text:style-name="zakelijke-mededeling">
        <text:section text:name="zakelijke-mededeling-tekst_id1-3-2-1" text:style-name="zakelijke-mededeling-tekst">
          <text:section text:name="tekst_id1-3-2-1-1" text:style-name="tekst">
            <text:p text:style-name="common-al">Op 15 juni 2021 hebben dijkgraaf en hoogheemraden van Schieland en de Krimpenerwaard het besluit tot vervanging van archiefbescheiden en de bijbehorende stukken in ontwerp vastgesteld. </text:p>
            <text:p text:style-name="common-al">
            <text:span text:style-name="nadrukvet">Toelichting</text:span> </text:p>
            <text:p text:style-name="common-al">Op grond van artikel 7 van de Archiefwet en artikel 26b van de Archiefregeling gaat het hoogheemraadschap over tot vervanging van papieren archiefbescheiden door digitale reproducties van alle archiefwaardige inkomende, uitgaande en interne documenten, waarna deze papieren archiefbescheiden worden vernietigd. Als basis voor de vervanging geldt het Handboek vervanging HHSK. </text:p>
            <text:p text:style-name="common-al">
            <text:span text:style-name="nadrukvet">Waar en wanneer kunt u de stukken bekijken? </text:span>
          </text:p>
            <text:p text:style-name="common-al">Van 22 juni tot en met 2 augustus 2021 kunt u het ontwerpbesluit en het Handboek vervanging HHSK op ons kantoor, Maasboulevard 123 in Rotterdam, bekijken. Deze stukken zijn als bijlage aan deze bekendmaking toegevoegd (zie externe bijlagen in de linker kolom).</text:p>
            <text:p text:style-name="common-al">
            <text:span text:style-name="nadrukvet">Hoe kunt u reageren?</text:span>
          </text:p>
            <text:p text:style-name="common-al">Van 22 juni tot en met 2 augustus 2021 kunnen inwoners en belanghebbenden schriftelijk of mondeling een zienswijze indienen. Een schriftelijke reactie moet worden gezonden aan dijkgraaf en hoog­heemraden van Schieland en de Krimpenerwaard, t.a.v. de heer Theo Pieters, postbus 4059, 3006 AB Rotterdam o.v.v. ‘zienswijze’. Het kan ook per email worden gestuurd aan <text:a xlink:href="mailto:info@hhsk.nl" xlink:type="simple">info@hhsk.nl</text:a> onder vermelding van ‘zienswijze ontwerp-besluit vervanging’. </text:p>
            <text:p text:style-name="common-al">Als u mondeling wilt reageren, kunt u een afspraak maken via telefoonnummer 010 45 37 356. Van uw mondelinge reactie wordt een verslag gemaakt. </text:p>
            <text:p text:style-name="common-al">Na 2 augustus 2021 wordt een verslag van alle reacties gemaakt en onze reactie hierop. Wilt u uw persoonsgegevens niet in het verslag gemeld hebben, dan kunt u dit in uw reactie aangeven. Uw gegevens worden dan in het eindverslag weggelaten.</text:p>
            <text:p text:style-name="common-al">
            <text:span text:style-name="nadrukvet">Heeft u vragen?</text:span>
          </text:p>
            <text:p text:style-name="common-al">Voor vragen en/of meer informatie kunt u bellen met mevrouw A. Troost, telefoonnummer 010 4537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7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7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dc:language>nl</dc:language>
    <meta:user-defined meta:name="OVERHEID.Waterschap/DC.spatial">Hoogheemraadschap van Schieland en de Krimpenerwaard</meta:user-defined>
    <meta:user-defined meta:name="DC.title">Voor inspraak ter inzage: ontwerpbesluit vervanging van archiefbescheiden</meta:user-defined>
    <meta:user-defined meta:name="DCTERMS.W3CDTF/DCTERMS.available">2021-06-21</meta:user-defined>
    <meta:user-defined meta:name="OVERHEIDop.externeBijlage">ontwerpbesluit|exb-2021-36722</meta:user-defined>
    <meta:user-defined meta:name="OVERHEIDop.externeBijlage">handboek|exb-2021-36723</meta:user-defined>
    <meta:user-defined meta:name="DCTERMS.W3CDTF/OVERHEIDop.jaargang">2021</meta:user-defined>
    <meta:user-defined meta:name="OVERHEIDop.publicationIssue">7779</meta:user-defined>
    <meta:user-defined meta:name="OVERHEIDop.WsbID/DC.identifier">wsb-2021-7779</meta:user-defined>
    <meta:user-defined meta:name="OVERHEIDop.versieInformatie"/>
  </office:meta>
</office:document-meta>
</file>