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7181 verleende vergunning voor de realisatie van gebouwen, het graven van een waterloop en de aanleg van dammen bij het voormalig Joods werkdorp bij Nieuwesluizerweg 42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7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7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realisatie van gebouwen, het graven van een waterloop en de aanleg van dammen bij het voormalig Joods werkdorp bij Nieuwesluizerweg 42 in Slootdorp</meta:user-defined>
    <dc:language>nl</dc:language>
    <meta:user-defined meta:name="OVERHEID.EPSG28992/DC.spatial">122194.986225181 538483.151060142</meta:user-defined>
    <meta:user-defined meta:name="DC.title">21.0817181 verleende vergunning voor de realisatie van gebouwen, het graven van een waterloop en de aanleg van dammen bij het voormalig Joods werkdorp bij Nieuwesluizerweg 42 in Slootdorp</meta:user-defined>
    <meta:user-defined meta:name="OVERHEID.PostcodeHuisnummer/OVERHEIDop.postcodeHuisnummer">1774PE 42</meta:user-defined>
    <meta:user-defined meta:name="OVERHEIDop.straatnaam">Nieuwesluizerweg</meta:user-defined>
    <meta:user-defined meta:name="OVERHEIDop.woonplaats">Slootdorp</meta:user-defined>
    <meta:user-defined meta:name="DCTERMS.W3CDTF/DCTERMS.available">2021-06-21</meta:user-defined>
    <meta:user-defined meta:name="DCTERMS.W3CDTF/OVERHEIDop.jaargang">2021</meta:user-defined>
    <meta:user-defined meta:name="OVERHEIDop.publicationIssue">7777</meta:user-defined>
    <meta:user-defined meta:name="OVERHEIDop.WsbID/DC.identifier">wsb-2021-7777</meta:user-defined>
    <meta:user-defined meta:name="OVERHEIDop.versieInformatie"/>
  </office:meta>
</office:document-meta>
</file>