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anbouw aan twee woningen ter plaatse van de locaties Goossen Janssenstraat 14a en 14b te Ophemert, ter hoogte van de dijkpalen TG057 en TG05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aanbouw aan twee woningen ter plaatse van de locaties Goossen Janssenstraat 14a en 14b te Ophemert, ter hoogte van de dijkpalen TG057 en TG058 een watervergunning te verlenen. </text:p>
            <text:p text:style-name="common-al">Zaaknummer: 2021012507 </text:p>
            <text:p text:style-name="common-al">Start bezwaartermijn: 11-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7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7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7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wijzigen van vergunning 201608203 nieuwbouw twee woningen tpv. Goossen Janssenstraat 14a en 14b te Ophemert</meta:user-defined>
    <dc:language>nl</dc:language>
    <meta:user-defined meta:name="OVERHEID.EPSG28992/DC.spatial">155570.998912734 428478.283653074</meta:user-defined>
    <meta:user-defined meta:name="DC.title">Waterschap Rivierenland - watervergunning voor het realiseren van een aanbouw aan twee woningen ter plaatse van de locaties Goossen Janssenstraat 14a en 14b te Ophemert, ter hoogte van de dijkpalen TG057 en TG058</meta:user-defined>
    <meta:user-defined meta:name="OVERHEID.PostcodeHuisnummer/OVERHEIDop.postcodeHuisnummer">4061AJ 14</meta:user-defined>
    <meta:user-defined meta:name="OVERHEIDop.straatnaam">Goossen Janssenstraat</meta:user-defined>
    <meta:user-defined meta:name="OVERHEIDop.woonplaats">Ophemert</meta:user-defined>
    <meta:user-defined meta:name="DCTERMS.W3CDTF/DCTERMS.available">2021-06-21</meta:user-defined>
    <meta:user-defined meta:name="DCTERMS.W3CDTF/OVERHEIDop.jaargang">2021</meta:user-defined>
    <meta:user-defined meta:name="OVERHEIDop.publicationIssue">7776</meta:user-defined>
    <meta:user-defined meta:name="OVERHEIDop.WsbID/DC.identifier">wsb-2021-7776</meta:user-defined>
    <meta:user-defined meta:name="OVERHEIDop.versieInformatie"/>
  </office:meta>
</office:document-meta>
</file>