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539 Heuvelman G.S.O.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het Termunterzijldiep.</text:p>
            <text:p text:style-name="common-al">Op grond van de Keur is een watervergunning verleend aan Heuvelman G.S.O. B.V., Schaappad 1 te FARMSUM voor het onttrekken van oppervlaktewater uit het Termunterzijldiep.</text:p>
            <text:p text:style-name="common-al"/>
            <text:p text:style-name="common-al">De watervergunning en de daarop betrekking hebbende stukken liggen ter inzage vanaf 25 juni 2021 tot en met 6 augustus 2021 op werkdagen tijdens kantooruren bij het waterschap Hunze en Aa’s, Aquapark 5 te Veendam.</text:p>
            <text:p text:style-name="common-al"/>
            <text:p text:style-name="common-al">De watervergunning is ook digitaal in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In de brochure “Bezwaar en beroep” is aangegeven hoe dat moet.</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7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938.083 590069.728</meta:user-defined>
    <meta:user-defined meta:name="DC.title">HAS2021_Z31539 Heuvelman G.S.O. B.V.</meta:user-defined>
    <meta:user-defined meta:name="OVERHEID.PostcodeHuisnummer/OVERHEIDop.postcodeHuisnummer">9949TA 8</meta:user-defined>
    <meta:user-defined meta:name="OVERHEIDop.straatnaam">Lalleweer</meta:user-defined>
    <meta:user-defined meta:name="OVERHEIDop.woonplaats">Borgsweer</meta:user-defined>
    <meta:user-defined meta:name="DCTERMS.W3CDTF/DCTERMS.available">2021-06-25</meta:user-defined>
    <meta:user-defined meta:name="DCTERMS.W3CDTF/OVERHEIDop.jaargang">2021</meta:user-defined>
    <meta:user-defined meta:name="OVERHEIDop.externeBijlage">HAS2021_Z31539|exb-2021-36650</meta:user-defined>
    <meta:user-defined meta:name="OVERHEIDop.publicationIssue">7774</meta:user-defined>
    <meta:user-defined meta:name="OVERHEIDop.WsbID/DC.identifier">wsb-2021-7774</meta:user-defined>
    <meta:user-defined meta:name="OVERHEIDop.versieInformatie"/>
  </office:meta>
</office:document-meta>
</file>