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7078 verleende vergunning voor het verlengen van een dam met duiker en ter compensatie het verbreden van een wate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66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6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6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lengen van een dam met duiker en ter compensatie het verbreden van een waterloop</meta:user-defined>
    <dc:language>nl</dc:language>
    <meta:user-defined meta:name="OVERHEID.EPSG28992/DC.spatial">114067.738960481 557994.5748014</meta:user-defined>
    <meta:user-defined meta:name="DC.title">21.0817078 verleende vergunning voor het verlengen van een dam met duiker en ter compensatie het verbreden van een waterloop</meta:user-defined>
    <meta:user-defined meta:name="OVERHEID.PostcodeHuisnummer/OVERHEIDop.postcodeHuisnummer">1797SG 31</meta:user-defined>
    <meta:user-defined meta:name="OVERHEIDop.straatnaam">Molwerk</meta:user-defined>
    <meta:user-defined meta:name="OVERHEIDop.woonplaats">Den Hoorn</meta:user-defined>
    <meta:user-defined meta:name="DCTERMS.W3CDTF/DCTERMS.available">2021-06-21</meta:user-defined>
    <meta:user-defined meta:name="DCTERMS.W3CDTF/OVERHEIDop.jaargang">2021</meta:user-defined>
    <meta:user-defined meta:name="OVERHEIDop.publicationIssue">7766</meta:user-defined>
    <meta:user-defined meta:name="OVERHEIDop.WsbID/DC.identifier">wsb-2021-7766</meta:user-defined>
    <meta:user-defined meta:name="OVERHEIDop.versieInformatie"/>
  </office:meta>
</office:document-meta>
</file>