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de Linge aan de Appeldijk te Heukelum, perceel HKL00, sectie D nummer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in de Linge aan de Appeldijk te Heukelum, perceel HKL00, sectie D nummer 385 een watervergunning te verlenen. </text:p>
            <text:p text:style-name="common-al">Zaaknummer: 2021055139 </text:p>
            <text:p text:style-name="common-al">Start bezwaartermijn: 17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6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6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beschoeiing aan de Appeldijk te Heukelum, D 385 </meta:user-defined>
    <dc:language>nl</dc:language>
    <meta:user-defined meta:name="OVERHEID.EPSG28992/DC.spatial">132738.283462942 431786.480625487</meta:user-defined>
    <meta:user-defined meta:name="DC.title">Waterschap Rivierenland - watervergunning voor het vervangen van een beschoeiing in de Linge aan de Appeldijk te Heukelum, perceel HKL00, sectie D nummer 385</meta:user-defined>
    <meta:user-defined meta:name="OVERHEID.PostcodeHuisnummer/OVERHEIDop.postcodeHuisnummer">4161BH 5</meta:user-defined>
    <meta:user-defined meta:name="OVERHEIDop.straatnaam">Appeldijk</meta:user-defined>
    <meta:user-defined meta:name="OVERHEIDop.woonplaats">Heukelum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63</meta:user-defined>
    <meta:user-defined meta:name="OVERHEIDop.WsbID/DC.identifier">wsb-2021-7763</meta:user-defined>
    <meta:user-defined meta:name="OVERHEIDop.versieInformatie"/>
  </office:meta>
</office:document-meta>
</file>