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hebben en behouden van twee trappen in de beschermingszone en profiel van vrije ruimte van een a-watergang. De werkzaamheden vinden plaats op het perceel, kadastraal bekend als gemeente Oisterwijk (OTW01), sectie E, nummer 5101  (Z/21/0777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hebben en behouden van twee trappen in de beschermingszone en profiel van vrije ruimte van een a-watergang. De werkzaamheden vinden plaats op het perceel, kadastraal bekend als gemeente Oisterwijk (OTW01), sectie E, nummer 5101.</text:p>
            <text:p text:style-name="common-al">Het dagelijks bestuur heeft voor de gevraagde vergunning een beschikking Z/21/07775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6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6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6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591 398454</meta:user-defined>
    <meta:user-defined meta:name="DC.title">Verlening watervergunning voor het plaatsen, hebben en behouden van twee trappen in de beschermingszone en profiel van vrije ruimte van een a-watergang. De werkzaamheden vinden plaats op het perceel, kadastraal bekend als gemeente Oisterwijk (OTW01), sectie E, nummer 5101  (Z/21/077754)</meta:user-defined>
    <meta:user-defined meta:name="OVERHEID.PostcodeHuisnummer/OVERHEIDop.postcodeHuisnummer">5062CC 127</meta:user-defined>
    <meta:user-defined meta:name="OVERHEIDop.straatnaam">Gemullehoekenweg</meta:user-defined>
    <meta:user-defined meta:name="OVERHEIDop.woonplaats">Oisterwijk</meta:user-defined>
    <meta:user-defined meta:name="DCTERMS.W3CDTF/DCTERMS.available">2021-06-21</meta:user-defined>
    <meta:user-defined meta:name="DCTERMS.W3CDTF/OVERHEIDop.jaargang">2021</meta:user-defined>
    <meta:user-defined meta:name="OVERHEIDop.publicationIssue">7762</meta:user-defined>
    <meta:user-defined meta:name="OVERHEIDop.WsbID/DC.identifier">wsb-2021-7762</meta:user-defined>
    <meta:user-defined meta:name="OVERHEIDop.versieInformatie"/>
  </office:meta>
</office:document-meta>
</file>