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ing maatwerkvoorschrift Activiteitenbesluit milieubeheer van waterschap Brabantse Delta voor ter hoogte van Appelweg 15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31029 ingevolge Waterwet en het Activiteitenbesluit milieubeheer bekend gemaakt op 17 juni 2021 voor het weigeren van het maatwerkvoorschrift, voor het brengen van zichtbare sporen van klei in het oppervlaktewater gelegen aan de voorzijde van Appelweg 15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6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6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6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379.81 412762.76</meta:user-defined>
    <meta:user-defined meta:name="DC.title">Weigering maatwerkvoorschrift Activiteitenbesluit milieubeheer van waterschap Brabantse Delta voor ter hoogte van Appelweg 15 te Moerdijk.</meta:user-defined>
    <meta:user-defined meta:name="OVERHEID.PostcodeHuisnummer/OVERHEIDop.postcodeHuisnummer">4782PX 15</meta:user-defined>
    <meta:user-defined meta:name="OVERHEIDop.straatnaam">Appelweg</meta:user-defined>
    <meta:user-defined meta:name="OVERHEIDop.woonplaats">Moerdijk</meta:user-defined>
    <meta:user-defined meta:name="DCTERMS.W3CDTF/DCTERMS.available">2021-06-21</meta:user-defined>
    <meta:user-defined meta:name="DCTERMS.W3CDTF/OVERHEIDop.jaargang">2021</meta:user-defined>
    <meta:user-defined meta:name="OVERHEIDop.externeBijlage">Besluit 431029|exb-2021-36557</meta:user-defined>
    <meta:user-defined meta:name="OVERHEIDop.publicationIssue">7761</meta:user-defined>
    <meta:user-defined meta:name="OVERHEIDop.WsbID/DC.identifier">wsb-2021-7761</meta:user-defined>
    <meta:user-defined meta:name="OVERHEIDop.versieInformatie"/>
  </office:meta>
</office:document-meta>
</file>