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Buiten Middenweg 17 in Staphors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lengen van 2 bestaande dammen met duikers nabij Buiten Middenweg 17 in Staphorst (<text:span text:style-name="nadrukcur">dossiernummer Z/21/040617</text:span><text:span text:style-name="nadrukcur">; verzenddatum 17 jun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75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75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5915.286 520232.793</meta:user-defined>
    <meta:user-defined meta:name="DC.title">Watervergunning voor de locatie nabij Buiten Middenweg 17 in Staphorst</meta:user-defined>
    <meta:user-defined meta:name="OVERHEID.PostcodeHuisnummer/OVERHEIDop.postcodeHuisnummer">7951KR 17</meta:user-defined>
    <meta:user-defined meta:name="OVERHEIDop.straatnaam">Buiten Middenweg</meta:user-defined>
    <meta:user-defined meta:name="OVERHEIDop.woonplaats">Staphorst</meta:user-defined>
    <meta:user-defined meta:name="DCTERMS.W3CDTF/DCTERMS.available">2021-06-21</meta:user-defined>
    <meta:user-defined meta:name="DCTERMS.W3CDTF/OVERHEIDop.jaargang">2021</meta:user-defined>
    <meta:user-defined meta:name="OVERHEIDop.publicationIssue">7754</meta:user-defined>
    <meta:user-defined meta:name="OVERHEIDop.WsbID/DC.identifier">wsb-2021-7754</meta:user-defined>
    <meta:user-defined meta:name="OVERHEIDop.versieInformatie"/>
  </office:meta>
</office:document-meta>
</file>