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16778 verleende vergunning voor het aanleggen van een wadi binnen de zonering van een primaire waterkering nabij de Groene Wierdijk in het park Boksewei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51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751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751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wadi binnen de zonering van een primaire waterkering nabij de Groene Wierdijk in het park Boksewei te Enkhuizen</meta:user-defined>
    <dc:language>nl</dc:language>
    <meta:user-defined meta:name="OVERHEID.EPSG28992/DC.spatial">148514.795260841 524566.745917315</meta:user-defined>
    <meta:user-defined meta:name="DC.title">21.0816778 verleende vergunning voor het aanleggen van een wadi binnen de zonering van een primaire waterkering nabij de Groene Wierdijk in het park Boksewei te Enkhuizen</meta:user-defined>
    <meta:user-defined meta:name="OVERHEID.PostcodeHuisnummer/OVERHEIDop.postcodeHuisnummer">1601PT 17</meta:user-defined>
    <meta:user-defined meta:name="OVERHEIDop.straatnaam">Noorderpoort</meta:user-defined>
    <meta:user-defined meta:name="OVERHEIDop.woonplaats">Enkhuiz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7751</meta:user-defined>
    <meta:user-defined meta:name="OVERHEIDop.WsbID/DC.identifier">wsb-2021-7751</meta:user-defined>
    <meta:user-defined meta:name="OVERHEIDop.versieInformatie"/>
  </office:meta>
</office:document-meta>
</file>