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oor verleende Watervergunning voor het aanleggen van draglineschotten voor het overbruggen van de watergang, ter hoogte van Billie Holidaystraat 43, 1066 HA Amsterdam - AGV - WN2021-003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wijzigings vergunning heeft betrekking op het aanleggen van draglineschotten voor het overbruggen van de watergang, ter hoogte van Billie Holidaystraat 43, 1066 HA Amsterdam.</text:p>
            <text:p text:style-name="tussenkopcur">Inzien van de stukken</text:p>
            <text:p text:style-name="common-al">Vanaf 2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3317 vermeldt, kunnen wij u sneller helpen.</text:p>
            <text:p text:style-name="common-al"/>
            <text:p text:style-name="last-al">Amsterdam, 2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4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583 484004</meta:user-defined>
    <meta:user-defined meta:name="DC.title">Wijziging voor verleende Watervergunning voor het aanleggen van draglineschotten voor het overbruggen van de watergang, ter hoogte van Billie Holidaystraat 43, 1066 HA Amsterdam - AGV - WN2021-003317</meta:user-defined>
    <meta:user-defined meta:name="OVERHEID.PostcodeHuisnummer/OVERHEIDop.postcodeHuisnummer">1066HA 43</meta:user-defined>
    <meta:user-defined meta:name="OVERHEIDop.straatnaam">Billie Holidaystraat</meta:user-defined>
    <meta:user-defined meta:name="OVERHEIDop.woonplaats">Amsterdam</meta:user-defined>
    <meta:user-defined meta:name="DCTERMS.W3CDTF/DCTERMS.available">2021-06-21</meta:user-defined>
    <meta:user-defined meta:name="DCTERMS.W3CDTF/OVERHEIDop.jaargang">2021</meta:user-defined>
    <meta:user-defined meta:name="OVERHEIDop.externeBijlage">besluit|exb-2021-36526</meta:user-defined>
    <meta:user-defined meta:name="OVERHEIDop.publicationIssue">7749</meta:user-defined>
    <meta:user-defined meta:name="OVERHEIDop.WsbID/DC.identifier">wsb-2021-7749</meta:user-defined>
    <meta:user-defined meta:name="OVERHEIDop.versieInformatie"/>
  </office:meta>
</office:document-meta>
</file>