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ijdelijke dam met duiker op de locatie nabij Wielsekade 33/Jeroen Boschlaan 2 in Lopik (code HDSR738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op de locatie nabij Wielsekade 33/Jeroen Boschlaan 2 in de gemeente Lopik. Het tijdelijk aanleggen van een dam met duiker van 30 m2 zonder compensatie voor een bepaalde tijd, namelijk tot 1 juni 2022. Dit besluit is verzonden op 15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9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4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3894</meta:user-defined>
    <meta:user-defined meta:name="DCTERMS.abstract">Watervergunning voor het aanleggen van een tijdelijke dam met duiker op de locatie nabij Wielsekade 33/Jeroen Boschlaan 2 in de gemeente Lopik. Het tijdelijk aanleggen van een dam met duiker van 30 m2 zonder compensatie voor een bepaalde tijd, namelijk tot 1 juni 2022</meta:user-defined>
    <dc:language>nl</dc:language>
    <meta:user-defined meta:name="OVERHEID.EPSG28992/DC.spatial">124133.801 443054.416</meta:user-defined>
    <meta:user-defined meta:name="DC.title">Hoogheemraadschap De Stichtse Rijnlanden – Verleende watervergunning voor het aanleggen van een tijdelijke dam met duiker op de locatie nabij Wielsekade 33/Jeroen Boschlaan 2 in Lopik (code HDSR73894)</meta:user-defined>
    <meta:user-defined meta:name="OVERHEID.PostcodeHuisnummer/OVERHEIDop.postcodeHuisnummer">3411VG 4</meta:user-defined>
    <meta:user-defined meta:name="OVERHEIDop.straatnaam">Jeroen Boschlaan</meta:user-defined>
    <meta:user-defined meta:name="OVERHEIDop.woonplaats">Lopik</meta:user-defined>
    <meta:user-defined meta:name="DCTERMS.W3CDTF/DCTERMS.available">2021-06-21</meta:user-defined>
    <meta:user-defined meta:name="DCTERMS.W3CDTF/OVERHEIDop.jaargang">2021</meta:user-defined>
    <meta:user-defined meta:name="OVERHEIDop.externeBijlage">Watervergunning HDSR 73894|exb-2021-36521</meta:user-defined>
    <meta:user-defined meta:name="OVERHEIDop.externeBijlage">Bijlage HDSR 73894|exb-2021-36522</meta:user-defined>
    <meta:user-defined meta:name="OVERHEIDop.publicationIssue">7742</meta:user-defined>
    <meta:user-defined meta:name="OVERHEIDop.WsbID/DC.identifier">wsb-2021-7742</meta:user-defined>
    <meta:user-defined meta:name="OVERHEIDop.versieInformatie"/>
  </office:meta>
</office:document-meta>
</file>