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woning, renoveren van schuren en slopen van twee bijgebouwen ter plaatse van Diefdijk 3 te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woning, renoveren van schuren en slopen van twee bijgebouwen ter plaatse van Diefdijk 3 te Schoonrewoerd een watervergunning te verlenen. </text:p>
            <text:p text:style-name="common-al">Zaaknummer: 2021042717 </text:p>
            <text:p text:style-name="common-al">Start bezwaartermijn: 17-06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739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739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739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bouwen van een woning, het renoveren van schuren en het slopen van twee bijgebouwen tpv Diefdijk 3 te Schoonrewoerd</meta:user-defined>
    <dc:language>nl</dc:language>
    <meta:user-defined meta:name="OVERHEID.EPSG28992/DC.spatial">137735.93 436843.74</meta:user-defined>
    <meta:user-defined meta:name="DC.title">Waterschap Rivierenland - watervergunning voor het bouwen van een woning, renoveren van schuren en slopen van twee bijgebouwen ter plaatse van Diefdijk 3 te Schoonrewoerd</meta:user-defined>
    <meta:user-defined meta:name="OVERHEID.PostcodeHuisnummer/OVERHEIDop.postcodeHuisnummer">4145MH 2</meta:user-defined>
    <meta:user-defined meta:name="OVERHEIDop.straatnaam">Diefdijk</meta:user-defined>
    <meta:user-defined meta:name="OVERHEIDop.woonplaats">Schoonrewoerd</meta:user-defined>
    <meta:user-defined meta:name="DCTERMS.W3CDTF/DCTERMS.available">2021-06-21</meta:user-defined>
    <meta:user-defined meta:name="DCTERMS.W3CDTF/OVERHEIDop.jaargang">2021</meta:user-defined>
    <meta:user-defined meta:name="OVERHEIDop.publicationIssue">7739</meta:user-defined>
    <meta:user-defined meta:name="OVERHEIDop.WsbID/DC.identifier">wsb-2021-7739</meta:user-defined>
    <meta:user-defined meta:name="OVERHEIDop.versieInformatie"/>
  </office:meta>
</office:document-meta>
</file>