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519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Enexis Netbeheer B.V., Curielaan 4 te DRACHTEN-AZEVEN voor het aanleggen van een huisaansluiting in de regionale waterkering van het Termunterzijldiep ter plaatse van Scheemderzwaag.</text:p>
            <text:p text:style-name="common-al"/>
            <text:p text:style-name="common-al">Dit is gedaan op grond van de Keur 2010. De watervergunning en de daarop betrekking hebbende stukken liggen ter inzage 24 juni 2021 tot en met 5 augustus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9154.133 578710.008</meta:user-defined>
    <meta:user-defined meta:name="DC.title">HAS2021_Z31519 Enexis Netbeheer B.V.</meta:user-defined>
    <meta:user-defined meta:name="OVERHEIDop.straatnaam">Scheemderzwaag</meta:user-defined>
    <meta:user-defined meta:name="OVERHEIDop.woonplaats">Scheemda</meta:user-defined>
    <meta:user-defined meta:name="DCTERMS.W3CDTF/DCTERMS.available">2021-06-24</meta:user-defined>
    <meta:user-defined meta:name="DCTERMS.W3CDTF/OVERHEIDop.jaargang">2021</meta:user-defined>
    <meta:user-defined meta:name="OVERHEIDop.externeBijlage">HAS2021_Z31519|exb-2021-36507</meta:user-defined>
    <meta:user-defined meta:name="OVERHEIDop.publicationIssue">7736</meta:user-defined>
    <meta:user-defined meta:name="OVERHEIDop.WsbID/DC.identifier">wsb-2021-7736</meta:user-defined>
    <meta:user-defined meta:name="OVERHEIDop.versieInformatie"/>
  </office:meta>
</office:document-meta>
</file>