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venlangs kruisen van een duikerverbinding, Bermweg 15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588, verzenddatum 17 juni 2021) het bovenlangs kruisen van een duikerverbinding in een overige watergang ter plaatse van Bermweg 155 in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33.411 439967.101</meta:user-defined>
    <meta:user-defined meta:name="DC.title">Verleende watervergunning voor het bovenlangs kruisen van een duikerverbinding, Bermweg 155 in Capelle aan den IJssel</meta:user-defined>
    <meta:user-defined meta:name="OVERHEID.PostcodeHuisnummer/OVERHEIDop.postcodeHuisnummer">2907LE 155</meta:user-defined>
    <meta:user-defined meta:name="OVERHEIDop.straatnaam">Bermweg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34</meta:user-defined>
    <meta:user-defined meta:name="OVERHEIDop.WsbID/DC.identifier">wsb-2021-7734</meta:user-defined>
    <meta:user-defined meta:name="OVERHEIDop.versieInformatie"/>
  </office:meta>
</office:document-meta>
</file>