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eweg-Zonzeelseweg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381001 ingevolge de Keur waterschap Brabantse Delta 2015 bekend gemaakt op 19 januari 2021 voor het verleggen, hebben en onderhouden van een dam met duiker (KDU08204) in een a-water (OVK09403) ter hoogte van de Reeweg-Zonzeelseweg te Hooge Zwaluwe in de gemeen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159 410014</meta:user-defined>
    <meta:user-defined meta:name="DC.title">Watervergunning van waterschap Brabantse Delta voor waterhuishoudkundige werkzaamheden ter hoogte van Reeweg-Zonzeelseweg te Hooge Zwaluwe.</meta:user-defined>
    <meta:user-defined meta:name="OVERHEID.PostcodeHuisnummer/OVERHEIDop.postcodeHuisnummer">4927RC 20</meta:user-defined>
    <meta:user-defined meta:name="OVERHEIDop.straatnaam">Zonzeelseweg</meta:user-defined>
    <meta:user-defined meta:name="OVERHEIDop.woonplaats">Hooge Zwaluwe</meta:user-defined>
    <meta:user-defined meta:name="DCTERMS.W3CDTF/DCTERMS.available">2021-01-25</meta:user-defined>
    <meta:user-defined meta:name="DCTERMS.W3CDTF/OVERHEIDop.jaargang">2021</meta:user-defined>
    <meta:user-defined meta:name="OVERHEIDop.externeBijlage">Besluit 381001|exb-2021-4004</meta:user-defined>
    <meta:user-defined meta:name="OVERHEIDop.externeBijlage">21-367051-A|exb-2021-4005</meta:user-defined>
    <meta:user-defined meta:name="OVERHEIDop.externeBijlage">21-367051-B|exb-2021-4006</meta:user-defined>
    <meta:user-defined meta:name="OVERHEIDop.publicationIssue">773</meta:user-defined>
    <meta:user-defined meta:name="OVERHEIDop.WsbID/DC.identifier">wsb-2021-773</meta:user-defined>
    <meta:user-defined meta:name="OVERHEIDop.versieInformatie"/>
  </office:meta>
</office:document-meta>
</file>