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ooncomplex en parkeerkelder Timmermanplein Vlissingen</text:p>
      <text:section text:name="regeling_id1-3-2" text:style-name="regeling">
        <text:section text:name="aanhef_id1-3-2-1" text:style-name="aanhef">
          <text:section text:name="preambule_id1-3-2-1-1" text:style-name="preambule">
            <text:p text:style-name="al">Het waterschap Scheldestromen heeft op grond van de Waterwet en de Keur watersysteem waterschap Scheldestromen 2012 een watervergunning verleend voor het tijdelijk plaatsen van een horecapunt op Perkpolderhaven 6 te Walsoorden.</text:p>
            <text:p text:style-name="al">Het besluit ligt vanaf 21 juni tot 2 augustus 2021ter inzage:</text:p>
            <text:p text:style-name="al">Bij de receptie van waterschap Scheldestromen, Kanaalweg 1 te Middelburg, elke werkdag van 8.00 tot 17.00 uur. Voor inzage op een ander tijdstip kunt u een afspraak maken.</text:p>
            <text:p text:style-name="al">Tot het einde van bovenvermelde termijn staat bezwaar open bij het dagelijks bestuur van het waterschap Scheldestromen, Postbus 1000, 4330 ZW Middelburg.</text:p>
            <text:p text:style-name="al"> Het bezwaarschrift dient te zijn ondertekend en ten minste het volgende te bevatten: a. de naam en het adres van de indiener; b. de dagtekening; c. vermelding van de datum en het nummer of kenmerk van het besluit waartegen het bezwaarschrift zich richt; d. 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2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2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2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21.0568</meta:user-defined>
    <dc:language>nl</dc:language>
    <meta:user-defined meta:name="OVERHEID.Gemeente/DC.spatial">Vlissingen</meta:user-defined>
    <meta:user-defined meta:name="DC.title">Watervergunning wooncomplex en parkeerkelder Timmermanplein Vlissingen</meta:user-defined>
    <meta:user-defined meta:name="DCTERMS.W3CDTF/DCTERMS.available">2021-06-21</meta:user-defined>
    <meta:user-defined meta:name="OVERHEIDop.externeBijlage">Watervergunning Timmermanplein Vlissingen|exb-2021-36467</meta:user-defined>
    <meta:user-defined meta:name="DCTERMS.W3CDTF/OVERHEIDop.jaargang">2021</meta:user-defined>
    <meta:user-defined meta:name="OVERHEIDop.publicationIssue">7726</meta:user-defined>
    <meta:user-defined meta:name="OVERHEIDop.WsbID/DC.identifier">wsb-2021-7726</meta:user-defined>
    <meta:user-defined meta:name="OVERHEIDop.versieInformatie"/>
  </office:meta>
</office:document-meta>
</file>