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 en gasleiding, Berglust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096, verzenddattum 17 juni 2021) het aanleggen en hebben van een kabel en gasleiding over een duiker in de overige watergang ter hoogte van de Bergluststraat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2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2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00.66 441142.19</meta:user-defined>
    <meta:user-defined meta:name="DC.title">Verleende watervergunning voor het aanleggen van een kabel en gasleiding, Bergluststraat in Rotterdam</meta:user-defined>
    <meta:user-defined meta:name="OVERHEID.PostcodeHuisnummer/OVERHEIDop.postcodeHuisnummer">3054BM 8</meta:user-defined>
    <meta:user-defined meta:name="OVERHEIDop.straatnaam">Bergluststraat</meta:user-defined>
    <meta:user-defined meta:name="OVERHEIDop.woonplaats">Rot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24</meta:user-defined>
    <meta:user-defined meta:name="OVERHEIDop.WsbID/DC.identifier">wsb-2021-7724</meta:user-defined>
    <meta:user-defined meta:name="OVERHEIDop.versieInformatie"/>
  </office:meta>
</office:document-meta>
</file>