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 Lekdijk 4 te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1-006879, verzenddatum 17 juni 2021) besluit subsidieaanvraag natuurvriendelijke oever Lekdijk 4 te Ammersto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4710.5 437524</meta:user-defined>
    <meta:user-defined meta:name="DC.title">Besluit subsidieaanvraag natuurvriendelijke oever Lekdijk 4 te Ammerstol.</meta:user-defined>
    <meta:user-defined meta:name="OVERHEID.PostcodeHuisnummer/OVERHEIDop.postcodeHuisnummer">2865LD 4</meta:user-defined>
    <meta:user-defined meta:name="OVERHEIDop.straatnaam">Lekdijk</meta:user-defined>
    <meta:user-defined meta:name="OVERHEIDop.woonplaats">Ammerstol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23</meta:user-defined>
    <meta:user-defined meta:name="OVERHEIDop.WsbID/DC.identifier">wsb-2021-7723</meta:user-defined>
    <meta:user-defined meta:name="OVERHEIDop.versieInformatie"/>
  </office:meta>
</office:document-meta>
</file>