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6605 verleende vergunning voor het plaatsen van een telecommast in de zonering van een waterkering, ter hoogte van de kruising Spreeuwendijk/N50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elecommast in de zonering van een waterkering, ter hoogte van de kruising Spreeuwendijk/N502 in Petten</meta:user-defined>
    <dc:language>nl</dc:language>
    <meta:user-defined meta:name="OVERHEID.EPSG28992/DC.spatial">106547.980649634 531816.455508997</meta:user-defined>
    <meta:user-defined meta:name="DC.title">21.0816605 verleende vergunning voor het plaatsen van een telecommast in de zonering van een waterkering, ter hoogte van de kruising Spreeuwendijk/N502 in Petten</meta:user-defined>
    <meta:user-defined meta:name="OVERHEID.PostcodeHuisnummer/OVERHEIDop.postcodeHuisnummer">1755LD 6</meta:user-defined>
    <meta:user-defined meta:name="OVERHEIDop.straatnaam">Spreeuwendijk</meta:user-defined>
    <meta:user-defined meta:name="OVERHEIDop.woonplaats">Pe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22</meta:user-defined>
    <meta:user-defined meta:name="OVERHEIDop.WsbID/DC.identifier">wsb-2021-7722</meta:user-defined>
    <meta:user-defined meta:name="OVERHEIDop.versieInformatie"/>
  </office:meta>
</office:document-meta>
</file>