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realiseren van waterbergingen voor nieuwe verhardingen van de Randweg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realiseren van waterbergingen voor nieuwe verhardingen van de Randweg Boekel. Het zaaknummer is 0000D20201016142752974.</text:p>
            <text:p text:style-name="common-al">Besluitdatum: 16-06-2021</text:p>
            <text:p text:style-name="common-al">Inzage</text:p>
            <text:p text:style-name="common-al">U kunt de vergunning gedurende 6 weken inzien vanaf 21 jun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1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1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1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Graven en dempen Waterlopen, Toename verhard oppervlak, Neerbroek Boekel Randweg</meta:user-defined>
    <dc:language>nl</dc:language>
    <meta:user-defined meta:name="OVERHEID.EPSG28992/DC.spatial">174339.743036384 403132.142812939</meta:user-defined>
    <meta:user-defined meta:name="DC.title">Watervergunning verleend voor het realiseren van waterbergingen voor nieuwe verhardingen van de Randweg Boekel</meta:user-defined>
    <meta:user-defined meta:name="OVERHEID.PostcodeHuisnummer/OVERHEIDop.postcodeHuisnummer">5427RE 1</meta:user-defined>
    <meta:user-defined meta:name="OVERHEIDop.straatnaam">Molenakker</meta:user-defined>
    <meta:user-defined meta:name="OVERHEIDop.woonplaats">Boekel</meta:user-defined>
    <meta:user-defined meta:name="DCTERMS.W3CDTF/DCTERMS.available">2021-06-21</meta:user-defined>
    <meta:user-defined meta:name="DCTERMS.W3CDTF/OVERHEIDop.jaargang">2021</meta:user-defined>
    <meta:user-defined meta:name="OVERHEIDop.publicationIssue">7719</meta:user-defined>
    <meta:user-defined meta:name="OVERHEIDop.WsbID/DC.identifier">wsb-2021-7719</meta:user-defined>
    <meta:user-defined meta:name="OVERHEIDop.versieInformatie"/>
  </office:meta>
</office:document-meta>
</file>