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32993 ingevolge de Keur waterschap Brabantse Delta 2015 bekend gemaakt op 16 juni 2021 voor het aanleggen, hebben en onderhouden van een tijdelijke dam met duiker met een lengte van 44 meter in een B-water (OVK21754) tot uiterlijk 31 december 2021, tijdens de bouwfase van een nieuw te bouwen bedrijfsgebouw ter hoogte van Schansdijk huisnummer 3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1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954.174 407237.101</meta:user-defined>
    <meta:user-defined meta:name="DC.title">Watervergunning van waterschap Brabantse Delta voor waterhuishoudkundige werkzaamheden ter hoogte van Schansdijk 3 te Zevenbergen.</meta:user-defined>
    <meta:user-defined meta:name="OVERHEID.PostcodeHuisnummer/OVERHEIDop.postcodeHuisnummer">4761RH 3</meta:user-defined>
    <meta:user-defined meta:name="OVERHEIDop.straatnaam">Schansdijk</meta:user-defined>
    <meta:user-defined meta:name="OVERHEIDop.woonplaats">Zevenbergen</meta:user-defined>
    <meta:user-defined meta:name="DCTERMS.W3CDTF/DCTERMS.available">2021-06-18</meta:user-defined>
    <meta:user-defined meta:name="DCTERMS.W3CDTF/OVERHEIDop.jaargang">2021</meta:user-defined>
    <meta:user-defined meta:name="OVERHEIDop.externeBijlage">Besluit 432993|exb-2021-36364</meta:user-defined>
    <meta:user-defined meta:name="OVERHEIDop.externeBijlage">417983-A|exb-2021-36365</meta:user-defined>
    <meta:user-defined meta:name="OVERHEIDop.externeBijlage">440-002-DUI-02 |exb-2021-36366</meta:user-defined>
    <meta:user-defined meta:name="OVERHEIDop.externeBijlage">440-002-DD-DUI-02|exb-2021-36367</meta:user-defined>
    <meta:user-defined meta:name="OVERHEIDop.publicationIssue">7713</meta:user-defined>
    <meta:user-defined meta:name="OVERHEIDop.WsbID/DC.identifier">wsb-2021-7713</meta:user-defined>
    <meta:user-defined meta:name="OVERHEIDop.versieInformatie"/>
  </office:meta>
</office:document-meta>
</file>