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nnikenhof 1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33641 ingevolge de Keur waterschap Brabantse Delta 2015 bekend gemaakt op 16 juni 2021 voor het legaliseren van het verlengen van een dam met duiker in een a-water en ter compensatie inkorten van twee dammen met duiker in het a-water ter hoogte van Munnikenhof 1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13.073 405925.627</meta:user-defined>
    <meta:user-defined meta:name="DC.title">Watervergunning van waterschap Brabantse Delta voor waterhuishoudkundige werkzaamheden ter hoogte van Munnikenhof 1 te Terheijden.</meta:user-defined>
    <meta:user-defined meta:name="OVERHEID.PostcodeHuisnummer/OVERHEIDop.postcodeHuisnummer">4844PK 1</meta:user-defined>
    <meta:user-defined meta:name="OVERHEIDop.straatnaam">Munnikenhof</meta:user-defined>
    <meta:user-defined meta:name="OVERHEIDop.woonplaats">Terheijden</meta:user-defined>
    <meta:user-defined meta:name="DCTERMS.W3CDTF/DCTERMS.available">2021-06-18</meta:user-defined>
    <meta:user-defined meta:name="DCTERMS.W3CDTF/OVERHEIDop.jaargang">2021</meta:user-defined>
    <meta:user-defined meta:name="OVERHEIDop.externeBijlage">Besluit 433641|exb-2021-36358</meta:user-defined>
    <meta:user-defined meta:name="OVERHEIDop.externeBijlage">21-424514-A|exb-2021-36359</meta:user-defined>
    <meta:user-defined meta:name="OVERHEIDop.externeBijlage">21-424514-B|exb-2021-36360</meta:user-defined>
    <meta:user-defined meta:name="OVERHEIDop.externeBijlage">21-424514-C|exb-2021-36361</meta:user-defined>
    <meta:user-defined meta:name="OVERHEIDop.publicationIssue">7712</meta:user-defined>
    <meta:user-defined meta:name="OVERHEIDop.WsbID/DC.identifier">wsb-2021-7712</meta:user-defined>
    <meta:user-defined meta:name="OVERHEIDop.versieInformatie"/>
  </office:meta>
</office:document-meta>
</file>