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dempen van een watergang, Zuidbroek 171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393, verzenddatum 16 juni 2021) het dempen van een watergang ter plaatse van Zuidbroek 171 te Bergambacht in de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1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1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71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9218 438828.2</meta:user-defined>
    <meta:user-defined meta:name="DC.title">Verleende watervergunning voor het dempen van een watergang, Zuidbroek 171 in Bergambacht.</meta:user-defined>
    <meta:user-defined meta:name="OVERHEID.PostcodeHuisnummer/OVERHEIDop.postcodeHuisnummer">2861LL 171</meta:user-defined>
    <meta:user-defined meta:name="OVERHEIDop.straatnaam">Zuidbroek</meta:user-defined>
    <meta:user-defined meta:name="OVERHEIDop.woonplaats">Bergamba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7711</meta:user-defined>
    <meta:user-defined meta:name="OVERHEIDop.WsbID/DC.identifier">wsb-2021-7711</meta:user-defined>
    <meta:user-defined meta:name="OVERHEIDop.versieInformatie"/>
  </office:meta>
</office:document-meta>
</file>