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lakenstraat 8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32405 ingevolge de Keur waterschap Brabantse Delta 2015 bekend gemaakt op 16 juni 2021 voor het legaliseren van het aanbrengen, hebben en onderhouden van een stenen grondkerende constructie met trap, het daarachter egaliseren van het maaiveld en het plaatsen van een tuinhuis in het talud en de beschermingszone van een a-water ter hoogte van Hoevelakenstraat 84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1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1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1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46.998 399292.402</meta:user-defined>
    <meta:user-defined meta:name="DC.title">Watervergunning van waterschap Brabantse Delta voor waterhuishoudkundige werkzaamheden ter hoogte van Hoevelakenstraat 84 te Tilburg.</meta:user-defined>
    <meta:user-defined meta:name="OVERHEID.PostcodeHuisnummer/OVERHEIDop.postcodeHuisnummer">5045GD 84</meta:user-defined>
    <meta:user-defined meta:name="OVERHEIDop.straatnaam">Hoevelakenstraat</meta:user-defined>
    <meta:user-defined meta:name="OVERHEIDop.woonplaats">Tilburg</meta:user-defined>
    <meta:user-defined meta:name="DCTERMS.W3CDTF/DCTERMS.available">2021-06-18</meta:user-defined>
    <meta:user-defined meta:name="DCTERMS.W3CDTF/OVERHEIDop.jaargang">2021</meta:user-defined>
    <meta:user-defined meta:name="OVERHEIDop.externeBijlage">Besluit 432405|exb-2021-36354</meta:user-defined>
    <meta:user-defined meta:name="OVERHEIDop.externeBijlage">21-375535-A|exb-2021-36355</meta:user-defined>
    <meta:user-defined meta:name="OVERHEIDop.externeBijlage">21-375535-B|exb-2021-36356</meta:user-defined>
    <meta:user-defined meta:name="OVERHEIDop.externeBijlage">21-375535-C |exb-2021-36357</meta:user-defined>
    <meta:user-defined meta:name="OVERHEIDop.publicationIssue">7710</meta:user-defined>
    <meta:user-defined meta:name="OVERHEIDop.WsbID/DC.identifier">wsb-2021-7710</meta:user-defined>
    <meta:user-defined meta:name="OVERHEIDop.versieInformatie"/>
  </office:meta>
</office:document-meta>
</file>