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50711 Boxtel, BS87, nabij Voorstraat, plaatsen schotbalkenstuw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7 juni 2021 het besluit betreffende projectplan "450711 Boxtel, BS87, nabij Voorstraat, plaatsen schotbalken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Vanuit het programma ‘Leven De Dommel’ wil Waterschap De Dommel beter voorbereid zijn op weersextremen. Hiervoor zijn maatregelen benoemd zoals o.a. water vasthouden en slim sturen in het landelijk gebied (vastgesteld door AB d.d. 3‑7‑2019). Door de droogte in de afgelopen drie jaar komt er steeds mee focus te liggen op het (langer) vasthouden van water. In de gemeente Boxtel loopt parallel aan de Voorstraat een watergang, genummerd BS87. In deze watergang zijn momenteel geen mogelijkheden om water ter reguleren en te conserveren. Waterschap De Dommel is voornemens om een schotbalkenstuw te plaatsen om water langer vast te houden met als doel water te conserveren.</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John Klijn, telefoonnummer (0411) 618 618</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7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kendmaking verkort projectplan 450711 Boxtel, BS87, nabij Voorstraat, plaatsen schotbalkenstuw</meta:user-defined>
    <meta:user-defined meta:name="DCTERMS.W3CDTF/DCTERMS.available">2021-06-17</meta:user-defined>
    <meta:user-defined meta:name="OVERHEIDop.externeBijlage">Besluit microprojectplan 450711|exb-2021-36340</meta:user-defined>
    <meta:user-defined meta:name="OVERHEIDop.externeBijlage">Projectplan microproject 450711|exb-2021-36341</meta:user-defined>
    <meta:user-defined meta:name="DCTERMS.W3CDTF/OVERHEIDop.jaargang">2021</meta:user-defined>
    <meta:user-defined meta:name="OVERHEIDop.publicationIssue">7708</meta:user-defined>
    <meta:user-defined meta:name="OVERHEIDop.WsbID/DC.identifier">wsb-2021-7708</meta:user-defined>
    <meta:user-defined meta:name="OVERHEIDop.versieInformatie"/>
  </office:meta>
</office:document-meta>
</file>