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eidingstraat 11 te Woens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juni 2021 met registratienummer 0652432921 voor het plaatsen van een klantstation in de beschermingszone van een a-water en het aanleggen van laagspanningskabels en middenspanningskabels evenwijdig aan en kruisend met een b-water en kruisend met een duiker in een a-water ter hoogte van Leidingstraat 11 te Woensdrech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70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0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0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7639.012 380693.264</meta:user-defined>
    <meta:user-defined meta:name="DC.title">Aanvraag watervergunning voor het uitvoeren van waterhuishoudkundige werkzaamheden ter hoogte van Leidingstraat 11 te Woensdrecht.</meta:user-defined>
    <meta:user-defined meta:name="OVERHEID.PostcodeHuisnummer/OVERHEIDop.postcodeHuisnummer">4634PA 11</meta:user-defined>
    <meta:user-defined meta:name="OVERHEIDop.straatnaam">Leidingstraat</meta:user-defined>
    <meta:user-defined meta:name="OVERHEIDop.woonplaats">Woensdrecht</meta:user-defined>
    <meta:user-defined meta:name="DCTERMS.W3CDTF/DCTERMS.available">2021-06-18</meta:user-defined>
    <meta:user-defined meta:name="DCTERMS.W3CDTF/OVERHEIDop.jaargang">2021</meta:user-defined>
    <meta:user-defined meta:name="OVERHEIDop.publicationIssue">7707</meta:user-defined>
    <meta:user-defined meta:name="OVERHEIDop.WsbID/DC.identifier">wsb-2021-7707</meta:user-defined>
    <meta:user-defined meta:name="OVERHEIDop.versieInformatie"/>
  </office:meta>
</office:document-meta>
</file>