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atuurvriendelijke oever en een uitstroomvoorziening ter hoogte van Prutweg 8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atuurvriendelijke oever en een uitstroomvoorziening ter hoogte van Prutweg 8 in Sommelsdijk. </text:p>
            <text:p text:style-name="common-al">Zaaknummer: VTH2021-1662 </text:p>
            <text:p text:style-name="common-al">Start bezwaartermijn (6 weken): 21-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natuurvriendelijke oever ter hoogte van Prutweg 8 in Sommelsdijk.</meta:user-defined>
    <dc:language>nl</dc:language>
    <meta:user-defined meta:name="OVERHEID.EPSG28992/DC.spatial">69186.28 420086.28</meta:user-defined>
    <meta:user-defined meta:name="DC.title">Waterschap Hollandse Delta - watervergunning voor het realiseren van een natuurvriendelijke oever en een uitstroomvoorziening ter hoogte van Prutweg 8 in Sommelsdijk</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21-06-18</meta:user-defined>
    <meta:user-defined meta:name="OVERHEIDop.externeBijlage">WSHD_202106_GFO_ZAKEN_108306662_VTH2021-1662 VG|exb-2021-36329</meta:user-defined>
    <meta:user-defined meta:name="DCTERMS.W3CDTF/OVERHEIDop.jaargang">2021</meta:user-defined>
    <meta:user-defined meta:name="OVERHEIDop.publicationIssue">7704</meta:user-defined>
    <meta:user-defined meta:name="OVERHEIDop.WsbID/DC.identifier">wsb-2021-7704</meta:user-defined>
    <meta:user-defined meta:name="OVERHEIDop.versieInformatie"/>
  </office:meta>
</office:document-meta>
</file>