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16192 verleende vergunning voor het plaatsen van vier uitkijksteigers in de voorlandkering bij Enkhuizer Strand nabij Immerhornweg 15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9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9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9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vier uitkijksteigers in de voorlandkering bij Enkhuizer Strand nabij Immerhornweg 15 in Enkhuizen</meta:user-defined>
    <dc:language>nl</dc:language>
    <meta:user-defined meta:name="OVERHEID.EPSG28992/DC.spatial">148116.590058276 526002.568483211</meta:user-defined>
    <meta:user-defined meta:name="DC.title">21.0816192 verleende vergunning voor het plaatsen van vier uitkijksteigers in de voorlandkering bij Enkhuizer Strand nabij Immerhornweg 15 in Enkhuizen</meta:user-defined>
    <meta:user-defined meta:name="OVERHEID.PostcodeHuisnummer/OVERHEIDop.postcodeHuisnummer">1601DC 15</meta:user-defined>
    <meta:user-defined meta:name="OVERHEIDop.straatnaam">Immerhornweg</meta:user-defined>
    <meta:user-defined meta:name="OVERHEIDop.woonplaats">Enkhuiz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7697</meta:user-defined>
    <meta:user-defined meta:name="OVERHEIDop.WsbID/DC.identifier">wsb-2021-7697</meta:user-defined>
    <meta:user-defined meta:name="OVERHEIDop.versieInformatie"/>
  </office:meta>
</office:document-meta>
</file>